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673in"/>
    </style:style>
    <style:style style:name="TableColumn3" style:family="table-column">
      <style:table-column-properties style:column-width="0.5527in"/>
    </style:style>
    <style:style style:name="TableColumn4" style:family="table-column">
      <style:table-column-properties style:column-width="2.1048in"/>
    </style:style>
    <style:style style:name="TableColumn5" style:family="table-column">
      <style:table-column-properties style:column-width="0.3152in"/>
    </style:style>
    <style:style style:name="TableColumn6" style:family="table-column">
      <style:table-column-properties style:column-width="0.6055in"/>
    </style:style>
    <style:style style:name="TableColumn7" style:family="table-column">
      <style:table-column-properties style:column-width="1.8152in"/>
    </style:style>
    <style:style style:name="Table1" style:family="table" style:master-page-name="MP0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break-before="page" fo:text-align="center" style:vertical-align="auto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style:letter-kerning="false" fo:font-size="14pt" style:font-size-asian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style:vertical-align="auto"/>
    </style:style>
    <style:style style:name="T17" style:parent-style-name="預設段落字型" style:family="text">
      <style:text-properties style:font-name="標楷體" style:font-name-asian="標楷體" style:font-name-complex="標楷體" style:letter-kerning="false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vertical-align="auto"/>
    </style:style>
    <style:style style:name="T2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style:letter-kerning="false" fo:font-size="14pt" style:font-size-asian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vertical-align="auto" fo:margin-right="0.6666in"/>
      <style:text-properties style:font-name="標楷體" style:font-name-asian="標楷體" style:font-name-complex="標楷體" style:letter-kerning="false" fo:font-size="14pt" style:font-size-asian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style:letter-kerning="false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style:letter-kerning="false" fo:font-size="14pt" style:font-size-asian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style:letter-kerning="false" fo:font-size="14pt" style:font-size-asian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style:letter-kerning="false" fo:font-size="14pt" style:font-size-asian="14pt"/>
    </style:style>
    <style:style style:name="P44" style:parent-style-name="內文" style:family="paragraph">
      <style:text-properties text:display="none"/>
    </style:style>
    <style:style style:name="TableColumn46" style:family="table-column">
      <style:table-column-properties style:column-width="1.0319in" style:use-optimal-column-width="false"/>
    </style:style>
    <style:style style:name="TableColumn47" style:family="table-column">
      <style:table-column-properties style:column-width="0.9138in" style:use-optimal-column-width="false"/>
    </style:style>
    <style:style style:name="TableColumn48" style:family="table-column">
      <style:table-column-properties style:column-width="0.5083in" style:use-optimal-column-width="false"/>
    </style:style>
    <style:style style:name="TableColumn49" style:family="table-column">
      <style:table-column-properties style:column-width="0.8694in" style:use-optimal-column-width="false"/>
    </style:style>
    <style:style style:name="TableColumn50" style:family="table-column">
      <style:table-column-properties style:column-width="0.493in" style:use-optimal-column-width="false"/>
    </style:style>
    <style:style style:name="TableColumn51" style:family="table-column">
      <style:table-column-properties style:column-width="0.493in" style:use-optimal-column-width="false"/>
    </style:style>
    <style:style style:name="TableColumn52" style:family="table-column">
      <style:table-column-properties style:column-width="0.493in" style:use-optimal-column-width="false"/>
    </style:style>
    <style:style style:name="TableColumn53" style:family="table-column">
      <style:table-column-properties style:column-width="0.1055in" style:use-optimal-column-width="false"/>
    </style:style>
    <style:style style:name="TableColumn54" style:family="table-column">
      <style:table-column-properties style:column-width="1.7645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45" style:family="table">
      <style:table-properties style:width="7.3625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</style:style>
    <style:style style:name="T59" style:parent-style-name="預設段落字型" style:family="text">
      <style:text-properties style:font-name="標楷體" style:font-name-asian="標楷體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1944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/>
      <style:text-properties style:font-name="標楷體" style:font-name-asian="標楷體" fo:letter-spacing="-0.0069in"/>
    </style:style>
    <style:style style:name="P66" style:parent-style-name="內文" style:family="paragraph">
      <style:paragraph-properties fo:text-align="center" style:vertical-align="auto" fo:margin-left="-0.0833in" fo:margin-right="-0.0833in">
        <style:tab-stops/>
      </style:paragraph-properties>
      <style:text-properties style:font-name="標楷體" style:font-name-asian="標楷體" fo:letter-spacing="-0.006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1527in" fo:margin-left="-0.0298in" fo:margin-right="-0.0569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style:vertical-align="auto" fo:line-height="0.1527in" fo:margin-left="-0.0298in" fo:margin-right="-0.0569in">
        <style:tab-stops/>
      </style:paragraph-properties>
      <style:text-properties style:font-name="標楷體" style:font-name-asian="標楷體" style:font-name-complex="華康儷楷書" fo:font-size="9pt" style:font-size-asian="9pt" style:font-size-complex="9pt"/>
    </style:style>
    <style:style style:name="P70" style:parent-style-name="內文" style:family="paragraph">
      <style:paragraph-properties fo:text-align="center" style:vertical-align="auto" fo:line-height="0.0833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 style:vertical-align="auto" fo:line-height="0.1527in" fo:margin-left="-0.0298in" fo:margin-right="-0.0569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 style:vertical-align="auto" fo:line-height="0.1527in" fo:margin-left="-0.0298in" fo:margin-right="-0.0569in">
        <style:tab-stops/>
      </style:paragraph-properties>
      <style:text-properties style:font-name="標楷體" style:font-name-asian="標楷體" style:font-name-complex="華康儷楷書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75" style:parent-style-name="內文" style:family="paragraph">
      <style:paragraph-properties fo:text-align="center" style:vertical-align="auto" fo:line-height="0.0833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auto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/>
      <style:text-properties style:font-name="標楷體" style:font-name-asian="標楷體" fo:letter-spacing="-0.0138in"/>
    </style:style>
    <style:style style:name="P85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86" style:family="table-row">
      <style:table-row-properties style:min-row-height="0.7875in" style:use-optimal-row-height="false"/>
    </style:style>
    <style:style style:name="TableCell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1944in" fo:margin-left="-0.0083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vertical-align="auto" fo:margin-top="0.125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 fo:margin-top="0.075in" fo:margin-left="-0.0298in" fo:margin-right="-0.0569in">
        <style:tab-stops/>
      </style:paragraph-properties>
      <style:text-properties style:font-name="標楷體" style:font-name-asian="標楷體" fo:color="#E4E4E4"/>
    </style:style>
    <style:style style:name="P92" style:parent-style-name="內文" style:family="paragraph">
      <style:paragraph-properties fo:text-align="center" style:vertical-align="auto" fo:line-height="0.1111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 style:vertical-align="auto" fo:margin-left="-0.0298in" fo:margin-right="-0.0569in">
        <style:tab-stops/>
      </style:paragraph-properties>
      <style:text-properties style:font-name="標楷體" style:font-name-asian="標楷體" fo:color="#E4E4E4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 fo:margin-top="0.075in" fo:margin-left="-0.0298in" fo:margin-right="-0.0569in">
        <style:tab-stops/>
      </style:paragraph-properties>
      <style:text-properties style:font-name="標楷體" style:font-name-asian="標楷體" fo:color="#E4E4E4"/>
    </style:style>
    <style:style style:name="P96" style:parent-style-name="內文" style:family="paragraph">
      <style:paragraph-properties fo:text-align="center" style:vertical-align="auto" fo:line-height="0.1111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 style:vertical-align="auto"/>
    </style:style>
    <style:style style:name="T98" style:parent-style-name="預設段落字型" style:family="text">
      <style:text-properties style:font-name="標楷體" style:font-name-asian="標楷體" fo:color="#E4E4E4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E4E4E4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vertical-align="auto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vertical-align="auto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vertical-align="auto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 fo:line-height="0.1666in" fo:margin-left="-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  <style:text-properties fo:letter-spacing="-0.0138in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vertical-align="auto" fo:line-height="0.1944in" fo:margin-left="-0.0083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vertical-align="auto" fo:margin-top="0.125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margin-top="0.075in" fo:margin-left="-0.0298in" fo:margin-right="-0.0569in">
        <style:tab-stops/>
      </style:paragraph-properties>
      <style:text-properties style:font-name="標楷體" style:font-name-asian="標楷體" fo:color="#E4E4E4"/>
    </style:style>
    <style:style style:name="P117" style:parent-style-name="內文" style:family="paragraph">
      <style:paragraph-properties fo:text-align="center" style:vertical-align="auto" fo:line-height="0.1111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 style:vertical-align="auto" fo:margin-left="-0.0298in" fo:margin-right="-0.0569in">
        <style:tab-stops/>
      </style:paragraph-properties>
      <style:text-properties style:font-name="標楷體" style:font-name-asian="標楷體" fo:color="#E4E4E4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 fo:margin-top="0.075in" fo:margin-left="-0.0298in" fo:margin-right="-0.0569in">
        <style:tab-stops/>
      </style:paragraph-properties>
      <style:text-properties style:font-name="標楷體" style:font-name-asian="標楷體" fo:color="#E4E4E4"/>
    </style:style>
    <style:style style:name="P121" style:parent-style-name="內文" style:family="paragraph">
      <style:paragraph-properties fo:text-align="center" style:vertical-align="auto" fo:line-height="0.1111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 style:vertical-align="auto"/>
    </style:style>
    <style:style style:name="T123" style:parent-style-name="預設段落字型" style:family="text">
      <style:text-properties style:font-name="標楷體" style:font-name-asian="標楷體" fo:color="#E4E4E4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E4E4E4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vertical-align="auto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vertical-align="auto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vertical-align="auto" fo:line-height="0.1666in" fo:margin-left="-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/>
      <style:text-properties fo:letter-spacing="-0.0138in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vertical-align="auto" fo:line-height="0.1944in" fo:margin-left="-0.0083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vertical-align="auto" fo:margin-top="0.125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 fo:margin-top="0.075in" fo:margin-left="-0.0298in" fo:margin-right="-0.0569in">
        <style:tab-stops/>
      </style:paragraph-properties>
      <style:text-properties style:font-name="標楷體" style:font-name-asian="標楷體" fo:color="#E4E4E4"/>
    </style:style>
    <style:style style:name="P142" style:parent-style-name="內文" style:family="paragraph">
      <style:paragraph-properties fo:text-align="center" style:vertical-align="auto" fo:line-height="0.1111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 style:vertical-align="auto" fo:margin-left="-0.0298in" fo:margin-right="-0.0569in">
        <style:tab-stops/>
      </style:paragraph-properties>
      <style:text-properties style:font-name="標楷體" style:font-name-asian="標楷體" fo:color="#E4E4E4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 fo:margin-top="0.075in" fo:margin-left="-0.0298in" fo:margin-right="-0.0569in">
        <style:tab-stops/>
      </style:paragraph-properties>
      <style:text-properties style:font-name="標楷體" style:font-name-asian="標楷體" fo:color="#E4E4E4"/>
    </style:style>
    <style:style style:name="P146" style:parent-style-name="內文" style:family="paragraph">
      <style:paragraph-properties fo:text-align="center" style:vertical-align="auto" fo:line-height="0.1111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 style:vertical-align="auto"/>
    </style:style>
    <style:style style:name="T148" style:parent-style-name="預設段落字型" style:family="text">
      <style:text-properties style:font-name="標楷體" style:font-name-asian="標楷體" fo:color="#E4E4E4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E4E4E4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vertical-align="auto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vertical-align="auto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auto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vertical-align="auto" fo:line-height="0.1666in" fo:margin-left="-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auto"/>
      <style:text-properties fo:letter-spacing="-0.0138in"/>
    </style:style>
    <style:style style:name="TableRow161" style:family="table-row">
      <style:table-row-properties style:min-row-height="0.1881in" style:use-optimal-row-height="false"/>
    </style:style>
    <style:style style:name="TableCell1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1881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74" style:family="table-row">
      <style:table-row-properties style:min-row-height="0.686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P177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auto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82" style:family="table-row">
      <style:table-row-properties style:min-row-height="0.0916in" style:use-optimal-row-height="false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auto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3097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97" style:family="table-row">
      <style:table-row-properties style:min-row-height="0.686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P200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vertical-align="auto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205" style:parent-style-name="清單段落" style:list-style-name="LFO1" style:family="paragraph">
      <style:paragraph-properties style:text-autospace="none" style:snap-to-layout-grid="false" fo:text-align="justify" style:vertical-align="auto" fo:line-height="0.2638in" fo:margin-left="0.2479in" fo:text-indent="-0.247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P221" style:parent-style-name="清單段落" style:list-style-name="LFO1" style:family="paragraph">
      <style:paragraph-properties style:text-autospace="none" style:snap-to-layout-grid="false" fo:text-align="justify" style:vertical-align="auto" fo:line-height="0.2638in" fo:margin-left="0.2479in" fo:text-indent="-0.247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 style:text-position="18.7% 100%" fo:font-size="8pt" style:font-size-asian="8pt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 style:text-position="18.7% 100%" fo:font-size="8pt" style:font-size-asian="8pt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font-name-complex="Wingdings" style:text-scale="95%" style:text-position="18.7% 100%" fo:font-size="8pt" style:font-size-asian="8pt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font-name-complex="Wingdings" fo:letter-spacing="-0.0006in" style:text-scale="95%"/>
    </style:style>
    <style:style style:name="T230" style:parent-style-name="預設段落字型" style:family="text">
      <style:text-properties style:font-name="標楷體" style:font-name-asian="標楷體" style:font-name-complex="Wingdings" style:text-scale="95%" style:text-position="18.7% 100%" fo:font-size="8pt" style:font-size-asian="8pt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P232" style:parent-style-name="本文" style:family="paragraph">
      <style:paragraph-properties fo:line-height="100%" fo:margin-left="0.1569in">
        <style:tab-stops/>
      </style:paragraph-properties>
    </style:style>
    <style:style style:name="T233" style:parent-style-name="預設段落字型" style:family="text">
      <style:text-properties fo:font-weight="bold" style:font-weight-asian="bold" fo:letter-spacing="0.0013in" fo:font-size="14pt" style:font-size-asian="14pt" style:language-asian="zh" style:country-asian="TW"/>
    </style:style>
    <style:style style:name="T23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35" style:parent-style-name="預設段落字型" style:family="text">
      <style:text-properties fo:font-weight="bold" style:font-weight-asian="bold" fo:letter-spacing="0.0013in" fo:font-size="14pt" style:font-size-asian="14pt" style:language-asian="zh" style:country-asian="TW"/>
    </style:style>
    <style:style style:name="T236" style:parent-style-name="預設段落字型" style:family="text">
      <style:text-properties fo:font-weight="bold" style:font-weight-asian="bold" fo:letter-spacing="0.0006in" fo:font-size="14pt" style:font-size-asian="14pt" style:language-asian="zh" style:country-asian="TW"/>
    </style:style>
    <style:style style:name="T237" style:parent-style-name="預設段落字型" style:family="text">
      <style:text-properties fo:font-weight="bold" style:font-weight-asian="bold" fo:letter-spacing="0.0013in" fo:font-size="14pt" style:font-size-asian="14pt" style:language-asian="zh" style:country-asian="TW"/>
    </style:style>
    <style:style style:name="T23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39" style:parent-style-name="預設段落字型" style:family="text">
      <style:text-properties fo:font-weight="bold" style:font-weight-asian="bold" fo:letter-spacing="0.0013in" fo:font-size="14pt" style:font-size-asian="14pt" style:language-asian="zh" style:country-asian="TW"/>
    </style:style>
    <style:style style:name="T240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241" style:parent-style-name="預設段落字型" style:family="text">
      <style:text-properties fo:font-weight="bold" style:font-weight-asian="bold" fo:letter-spacing="0.0013in" fo:font-size="14pt" style:font-size-asian="14pt" style:language-asian="zh" style:country-asian="TW"/>
    </style:style>
    <style:style style:name="T242" style:parent-style-name="預設段落字型" style:family="text">
      <style:text-properties fo:font-weight="bold" style:font-weight-asian="bold" style:font-weight-complex="bold" fo:letter-spacing="-0.002in" fo:font-size="14pt" style:font-size-asian="14pt" style:language-asian="zh" style:country-asian="TW"/>
    </style:style>
    <style:style style:name="T243" style:parent-style-name="預設段落字型" style:family="text">
      <style:text-properties fo:font-weight="bold" style:font-weight-asian="bold" fo:letter-spacing="0.0013in" fo:font-size="14pt" style:font-size-asian="14pt" style:language-asian="zh" style:country-asian="TW"/>
    </style:style>
    <style:style style:name="T24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45" style:parent-style-name="預設段落字型" style:family="text">
      <style:text-properties fo:font-weight="bold" style:font-weight-asian="bold" fo:letter-spacing="0.0013in" fo:font-size="14pt" style:font-size-asian="14pt" style:language-asian="zh" style:country-asian="TW"/>
    </style:style>
    <style:style style:name="T24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47" style:parent-style-name="預設段落字型" style:family="text">
      <style:text-properties fo:font-weight="bold" style:font-weight-asian="bold" fo:letter-spacing="0.0013in" fo:font-size="14pt" style:font-size-asian="14pt" style:language-asian="zh" style:country-asian="TW"/>
    </style:style>
    <style:style style:name="T24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49" style:parent-style-name="預設段落字型" style:family="text">
      <style:text-properties fo:font-weight="bold" style:font-weight-asian="bold" fo:letter-spacing="0.0013in" fo:font-size="14pt" style:font-size-asian="14pt" style:language-asian="zh" style:country-asian="TW"/>
    </style:style>
    <style:style style:name="T250" style:parent-style-name="預設段落字型" style:family="text">
      <style:text-properties fo:font-weight="bold" style:font-weight-asian="bold" fo:letter-spacing="0.0006in" fo:font-size="14pt" style:font-size-asian="14pt" style:language-asian="zh" style:country-asian="TW"/>
    </style:style>
    <style:style style:name="T25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52" style:parent-style-name="預設段落字型" style:family="text">
      <style:text-properties fo:font-weight="bold" style:font-weight-asian="bold" fo:letter-spacing="0.0013in" fo:font-size="14pt" style:font-size-asian="14pt" style:language-asian="zh" style:country-asian="TW"/>
    </style:style>
    <style:style style:name="T25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54" style:parent-style-name="預設段落字型" style:family="text">
      <style:text-properties fo:font-weight="bold" style:font-weight-asian="bold" fo:letter-spacing="0.0013in" fo:font-size="14pt" style:font-size-asian="14pt" style:language-asian="zh" style:country-asian="TW"/>
    </style:style>
    <style:style style:name="T25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56" style:parent-style-name="預設段落字型" style:family="text">
      <style:text-properties fo:font-weight="bold" style:font-weight-asian="bold" fo:letter-spacing="0.0013in" fo:font-size="14pt" style:font-size-asian="14pt" style:language-asian="zh" style:country-asian="TW"/>
    </style:style>
    <style:style style:name="T257" style:parent-style-name="預設段落字型" style:family="text">
      <style:text-properties fo:font-weight="bold" style:font-weight-asian="bold" fo:letter-spacing="0.0006in" fo:font-size="14pt" style:font-size-asian="14pt" style:language-asian="zh" style:country-asian="TW"/>
    </style:style>
    <style:style style:name="T258" style:parent-style-name="預設段落字型" style:family="text">
      <style:text-properties fo:font-weight="bold" style:font-weight-asian="bold" fo:letter-spacing="0.0013in" fo:font-size="14pt" style:font-size-asian="14pt" style:language-asian="zh" style:country-asian="TW"/>
    </style:style>
    <style:style style:name="T25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60" style:parent-style-name="預設段落字型" style:family="text">
      <style:text-properties fo:font-weight="bold" style:font-weight-asian="bold" fo:letter-spacing="0.0013in" fo:font-size="14pt" style:font-size-asian="14pt" style:language-asian="zh" style:country-asian="TW"/>
    </style:style>
    <style:style style:name="T26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62" style:parent-style-name="預設段落字型" style:family="text">
      <style:text-properties fo:font-weight="bold" style:font-weight-asian="bold" fo:letter-spacing="0.0013in" fo:font-size="14pt" style:font-size-asian="14pt" style:language-asian="zh" style:country-asian="TW"/>
    </style:style>
    <style:style style:name="T26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64" style:parent-style-name="預設段落字型" style:family="text">
      <style:text-properties fo:font-weight="bold" style:font-weight-asian="bold" fo:letter-spacing="0.0013in" fo:font-size="14pt" style:font-size-asian="14pt" style:language-asian="zh" style:country-asian="TW"/>
    </style:style>
    <style:style style:name="T265" style:parent-style-name="預設段落字型" style:family="text">
      <style:text-properties fo:font-weight="bold" style:font-weight-asian="bold" fo:font-size="14pt" style:font-size-asian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屏東大學教育學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______學年度____學期</text:p>
          </table:table-cell>
          <table:covered-table-cell/>
          <table:table-cell table:style-name="TableCell15" table:number-columns-spanned="2">
            <text:p text:style-name="P16"><text:span text:style-name="T17">□日間碩士班學生</text:span><text:span text:style-name="T18"><text:line-break/>□在職碩士班學生</text:span></text:p>
          </table:table-cell>
          <table:covered-table-cell/>
          <table:table-cell table:style-name="TableCell19" table:number-columns-spanned="2">
            <text:p text:style-name="P20"><text:span text:style-name="T21">跨</text:span><text:span text:style-name="T22">學</text:span><text:span text:style-name="T23">制</text:span><text:span text:style-name="T24">(</text:span><text:span text:style-name="T25">部</text:span><text:span text:style-name="T26">)</text:span><text:span text:style-name="T27">選課</text:span><text:span text:style-name="T28">申</text:span><text:span text:style-name="T29">請表</text:span></text:p>
          </table:table-cell>
          <table:covered-table-cell/>
        </table:table-row>
        <table:table-row table:style-name="TableRow30">
          <table:table-cell table:style-name="TableCell31">
            <text:p text:style-name="P32">系所：</text:p>
          </table:table-cell>
          <table:table-cell table:style-name="TableCell33" table:number-columns-spanned="4">
            <text:p text:style-name="P34"><text:s text:c="5"/>學系 <text:s text:c="5"/>班級：</text:p>
          </table:table-cell>
          <table:covered-table-cell/>
          <table:covered-table-cell/>
          <table:covered-table-cell/>
          <table:table-cell table:style-name="TableCell35">
            <text:p text:style-name="P36">學號：</text:p>
          </table:table-cell>
        </table:table-row>
        <table:table-row table:style-name="TableRow37">
          <table:table-cell table:style-name="TableCell38">
            <text:p text:style-name="P39">學生姓名： <text:s text:c="2"/></text:p>
          </table:table-cell>
          <table:table-cell table:style-name="TableCell40" table:number-columns-spanned="2">
            <text:p text:style-name="P41"><text:s text:c="5"/>連絡電話：</text:p>
          </table:table-cell>
          <table:covered-table-cell/>
          <table:table-cell table:style-name="TableCell42" table:number-columns-spanned="3">
            <text:p text:style-name="P43"><text:s text:c="3"/>申請日期： <text:s text:c="2"/>年 <text:s/>月 <text:s/>日</text:p>
          </table:table-cell>
          <table:covered-table-cell/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9">
            <text:p text:style-name="P58"><text:span text:style-name="T59">步驟1.</text:span><text:span text:style-name="T60">學　生　自　行　填　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rows-spanned="2">
            <text:p text:style-name="P62">備註欄</text:p>
          </table:table-cell>
        </table:table-row>
        <table:table-row table:style-name="TableRow63">
          <table:table-cell table:style-name="TableCell64">
            <text:p text:style-name="P65">開 課 部 別</text:p>
            <text:p text:style-name="P66">開 課 系 所</text:p>
          </table:table-cell>
          <table:table-cell table:style-name="TableCell67">
            <text:p text:style-name="P68">科目代碼</text:p>
            <text:p text:style-name="P69">例：GEC1234</text:p>
            <text:p text:style-name="P70">---------</text:p>
            <text:p text:style-name="P71">開課號</text:p>
            <text:p text:style-name="P72">例：0123</text:p>
          </table:table-cell>
          <table:table-cell table:style-name="TableCell73" table:number-columns-spanned="2">
            <text:p text:style-name="P74">科目名稱</text:p>
            <text:p text:style-name="P75">--------------</text:p>
            <text:p text:style-name="P76">星期／節次</text:p>
          </table:table-cell>
          <table:covered-table-cell/>
          <table:table-cell table:style-name="TableCell77">
            <text:p text:style-name="P78">必選修別</text:p>
          </table:table-cell>
          <table:table-cell table:style-name="TableCell79">
            <text:p text:style-name="P80">學分</text:p>
          </table:table-cell>
          <table:table-cell table:style-name="TableCell81">
            <text:p text:style-name="P82">時數</text:p>
          </table:table-cell>
          <table:table-cell table:style-name="TableCell83" table:number-columns-spanned="2">
            <text:p text:style-name="P84">申請理由</text:p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□日間□進修</text:p>
            <text:p text:style-name="P89">系:</text:p>
          </table:table-cell>
          <table:table-cell table:style-name="TableCell90">
            <text:p text:style-name="P91">科目代碼</text:p>
            <text:p text:style-name="P92">---------</text:p>
            <text:p text:style-name="P93">開課號</text:p>
          </table:table-cell>
          <table:table-cell table:style-name="TableCell94" table:number-columns-spanned="2">
            <text:p text:style-name="P95">科目名稱</text:p>
            <text:p text:style-name="P96">--------------</text:p>
            <text:p text:style-name="P97"><text:span text:style-name="T98">星期</text:span><text:span text:style-name="T99">／</text:span><text:span text:style-name="T100">節次</text:span>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□日間□進修</text:p>
            <text:p text:style-name="P114">系:</text:p>
          </table:table-cell>
          <table:table-cell table:style-name="TableCell115">
            <text:p text:style-name="P116">科目代碼</text:p>
            <text:p text:style-name="P117">---------</text:p>
            <text:p text:style-name="P118">開課號</text:p>
          </table:table-cell>
          <table:table-cell table:style-name="TableCell119" table:number-columns-spanned="2">
            <text:p text:style-name="P120">科目名稱</text:p>
            <text:p text:style-name="P121">--------------</text:p>
            <text:p text:style-name="P122"><text:span text:style-name="T123">星期</text:span><text:span text:style-name="T124">／</text:span><text:span text:style-name="T125">節次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□日間□進修</text:p>
            <text:p text:style-name="P139">系:</text:p>
          </table:table-cell>
          <table:table-cell table:style-name="TableCell140">
            <text:p text:style-name="P141">科目代碼</text:p>
            <text:p text:style-name="P142">---------</text:p>
            <text:p text:style-name="P143">開課號</text:p>
          </table:table-cell>
          <table:table-cell table:style-name="TableCell144" table:number-columns-spanned="2">
            <text:p text:style-name="P145">科目名稱</text:p>
            <text:p text:style-name="P146">--------------</text:p>
            <text:p text:style-name="P147"><text:span text:style-name="T148">星期</text:span><text:span text:style-name="T149">／</text:span><text:span text:style-name="T150">節次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10">
            <text:p text:style-name="P163"><text:span text:style-name="T164">步驟2.</text:span><text:span text:style-name="T165"><text:s/>開課單位系（所）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跨部資格審核</text:span></text:p>
          </table:table-cell>
          <table:covered-table-cell/>
          <table:covered-table-cell/>
          <table:table-cell table:style-name="TableCell170" table:number-columns-spanned="5">
            <text:p text:style-name="P171">系（所）助理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系（所）主管</text:p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>□同意跨部選修_____科</text:p>
            <text:p text:style-name="P177">□不同意，原因：</text:p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10">
            <text:p text:style-name="P184"><text:span text:style-name="T185">步驟</text:span><text:span text:style-name="T186">3</text:span><text:span text:style-name="T187">.</text:span><text:span text:style-name="T188">教育學系（所）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跨部資格審核</text:span></text:p>
          </table:table-cell>
          <table:covered-table-cell/>
          <table:covered-table-cell/>
          <table:table-cell table:style-name="TableCell193" table:number-columns-spanned="5">
            <text:p text:style-name="P194">系（所）助理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系（所）主管</text:p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>□同意跨部選修_____科</text:p>
            <text:p text:style-name="P200">□不同意，原因：</text:p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</table:table>
      <text:list text:style-name="LFO1" text:continue-numbering="true">
        <text:list-item>
          <text:p text:style-name="P205"><text:span text:style-name="T206">跨部資格審核：</text:span><text:span text:style-name="T207">依據本學系碩士班研究生修業要點第二項第一款第7點日間碩士班學生「</text:span><text:span text:style-name="T208">其餘18學分，可依自己興趣與能力自由選修。其中至多可跨系所</text:span><text:span text:style-name="T209">（含碩士在職專班）</text:span><text:span text:style-name="T210">、跨校選修六學分，</text:span><text:span text:style-name="T211">提出跨學制(部)選課申請且</text:span><text:span text:style-name="T212">須經系主任核可</text:span><text:span text:style-name="T213">後方可修課</text:span><text:span text:style-name="T214">，</text:span><text:span text:style-name="T215">另，</text:span><text:span text:style-name="T216">碩士在職專班課程皆不得採認為</text:span><text:span text:style-name="T217">國民小學教師師資職前教育課程教育專業課程</text:span><text:span text:style-name="T218">。」及第二款第4點碩士在職專班學生「選修課程應修習二十一學分，各核心課程均至少應修習一門科目。其中至多可跨系所（含日間碩士班）、跨校選修六學分，</text:span><text:span text:style-name="T219">提出跨學制(部)選課申請且須經系主任核可後方可修課。</text:span><text:span text:style-name="T220">」</text:span></text:p>
        </text:list-item>
        <text:list-item>
          <text:p text:style-name="P221"><text:span text:style-name="T222">跨部流程：</text:span><text:span text:style-name="T223">1</text:span><text:span text:style-name="T224">書寫課程資訊→</text:span><text:span text:style-name="T225">2</text:span><text:span text:style-name="T226">開課系(所)審核核章→</text:span><text:span text:style-name="T227">3</text:span><text:span text:style-name="T228">本系（所）單位主管同意核章</text:span><text:span text:style-name="T229">→</text:span><text:span text:style-name="T230">4</text:span><text:span text:style-name="T231">本系存查</text:span></text:p>
        </text:list-item>
      </text:list>
      <text:p text:style-name="P232"><text:span text:style-name="T233">※</text:span><text:span text:style-name="T234">未</text:span><text:span text:style-name="T235">提</text:span><text:span text:style-name="T236">出</text:span><text:span text:style-name="T237">跨</text:span><text:span text:style-name="T238">學</text:span><text:span text:style-name="T239">制</text:span><text:span text:style-name="T240">(</text:span><text:span text:style-name="T241">部</text:span><text:span text:style-name="T242">)</text:span><text:span text:style-name="T243">選</text:span><text:span text:style-name="T244">課</text:span><text:span text:style-name="T245">申</text:span><text:span text:style-name="T246">請</text:span><text:span text:style-name="T247">自</text:span><text:span text:style-name="T248">行</text:span><text:span text:style-name="T249">選</text:span><text:span text:style-name="T250">課</text:span><text:span text:style-name="T251">者</text:span><text:span text:style-name="T252">，</text:span><text:span text:style-name="T253">教育學</text:span><text:span text:style-name="T254">系</text:span><text:span text:style-name="T255">得</text:span><text:span text:style-name="T256">不</text:span><text:span text:style-name="T257">採</text:span><text:span text:style-name="T258">認</text:span><text:span text:style-name="T259">所選</text:span><text:span text:style-name="T260">之</text:span><text:span text:style-name="T261">課</text:span><text:span text:style-name="T262">程</text:span><text:span text:style-name="T263">學</text:span><text:span text:style-name="T264">分</text:span><text:span text:style-name="T2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fo:hyphenate="false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20pt" style:font-size-asian="2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詩宜</dc:creator>
    <meta:creation-date>2024-12-03T08:54:00Z</meta:creation-date>
    <dc:date>2024-12-03T08:54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