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letter-spacing="0.0222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37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38" style:family="table-row">
      <style:table-row-properties style:min-row-height="0.78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2777in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bottom="0.125in" fo:line-height="0.2777in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3" style:family="table-row">
      <style:table-row-properties style:min-row-height="0.1986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內文" style:family="paragraph">
      <style:paragraph-properties fo:margin-top="0.125in" fo:line-height="0.3055in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9" style:family="table-row">
      <style:table-row-properties style:min-row-height="1.3166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fo:font-weight="bold" style:font-weight-asian="bold"/>
    </style:style>
    <style:style style:name="P11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</office:automatic-styles>
  <office:body>
    <office:text text:use-soft-page-breaks="true">
      <text:p text:style-name="P1">國立屏東大學研究生繳交學位論文比對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學　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位別</text:p>
          </table:table-cell>
          <table:covered-table-cell/>
          <table:table-cell table:style-name="TableCell25">
            <text:p text:style-name="P26"><text:span text:style-name="T27"></text:span><text:span text:style-name="T28">碩士</text:span><text:span text:style-name="T29">　　</text:span><text:span text:style-name="T30"></text:span><text:span text:style-name="T31">博士</text:span></text:p>
          </table:table-cell>
        </table:table-row>
        <table:table-row table:style-name="TableRow32">
          <table:table-cell table:style-name="TableCell33" table:number-rows-spanned="2">
            <text:p text:style-name="P34">學位論文名稱</text:p>
          </table:table-cell>
          <table:table-cell table:style-name="TableCell35" table:number-columns-spanned="5">
            <text:p text:style-name="P36">(中文)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(英文)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論文主體</text:p>
            <text:p text:style-name="P46">使用語言別</text:p>
          </table:table-cell>
          <table:table-cell table:style-name="TableCell47" table:number-columns-spanned="5">
            <text:p text:style-name="P48"><text:span text:style-name="T49"></text:span><text:span text:style-name="T50">中文</text:span></text:p>
            <text:p text:style-name="P51"><text:span text:style-name="T52">請在表後另行檢附使用圖書館提供之</text:span><text:span text:style-name="T53">中文比對系統</text:span><text:span text:style-name="T54">(</text:span><text:span text:style-name="T55">快刀</text:span><text:span text:style-name="T56">中文原創性比對系統</text:span><text:span text:style-name="T57">)</text:span><text:span text:style-name="T58">相似度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</text:span><text:span text:style-name="T64">英文</text:span></text:p>
            <text:p text:style-name="P65"><text:span text:style-name="T66">請在表後另行檢附使用圖書館提供之</text:span><text:span text:style-name="T67">英文比對系統</text:span><text:span text:style-name="T68">(</text:span><text:span text:style-name="T69">Turnitin</text:span><text:span text:style-name="T70">論文原創性比對系統</text:span><text:span text:style-name="T71">)</text:span><text:span text:style-name="T72">相似性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比對相似性</text:p>
          </table:table-cell>
          <table:table-cell table:style-name="TableCell76" table:number-columns-spanned="5">
            <text:p text:style-name="P77"><text:span text:style-name="T78">　　　　　</text:span><text:span text:style-name="T79">%</text:span><text:span text:style-name="T80"><text:tab/></text:span><text:span text:style-name="T81">整體論文</text:span><text:span text:style-name="T82">比對 或<text:s/></text:span><text:span text:style-name="T83">第一部分</text:span><text:span text:style-name="T84">比對結果</text:span></text:p>
            <text:p text:style-name="P85"><text:span text:style-name="T86">　　　　　</text:span><text:span text:style-name="T87">%</text:span><text:span text:style-name="T88"><text:tab/></text:span><text:span text:style-name="T89">第二部分</text:span><text:span text:style-name="T90">比對結果</text:span><text:span text:style-name="T91"><text:s/></text:span><text:span text:style-name="T92">(</text:span><text:span text:style-name="T93">限用於</text:span><text:span text:style-name="T94">快刀</text:span><text:span text:style-name="T95">系統 ─<text:s/></text:span><text:span text:style-name="T96">若論文字數較多，分二部份比對者填此欄；若為整體論文比對，此欄免填</text:span><text:span text:style-name="T97">)</text:span></text:p>
            <text:p text:style-name="P98"><text:span text:style-name="T99">(</text:span><text:span text:style-name="T100">請根據檢附之比對結果確實填寫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研究生簽名</text:p>
          </table:table-cell>
          <table:covered-table-cell/>
          <table:table-cell table:style-name="TableCell105" table:number-columns-spanned="2">
            <text:p text:style-name="P106">指導教授簽名</text:p>
          </table:table-cell>
          <table:covered-table-cell/>
          <table:table-cell table:style-name="TableCell107" table:number-columns-spanned="2">
            <text:p text:style-name="P108">系所主管簽名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(請加註日期)</text:p>
          </table:table-cell>
          <table:covered-table-cell/>
          <table:table-cell table:style-name="TableCell112" table:number-columns-spanned="2">
            <text:p text:style-name="P113">(請加註日期)</text:p>
          </table:table-cell>
          <table:covered-table-cell/>
          <table:table-cell table:style-name="TableCell114" table:number-columns-spanned="2">
            <text:p text:style-name="P115">(請加註日期)</text:p>
          </table:table-cell>
          <table:covered-table-cell/>
        </table:table-row>
      </table:table>
      <text:p text:style-name="P116">備註:</text:p>
      <text:p text:style-name="P117"><text:span text:style-name="T118">本</text:span><text:span text:style-name="T119">檢核</text:span><text:span text:style-name="T120">表</text:span><text:span text:style-name="T121">經</text:span><text:span text:style-name="T122">109</text:span><text:span text:style-name="T123">學年度第一學期第</text:span><text:span text:style-name="T124">1</text:span><text:span text:style-name="T125">次教務會議</text:span><text:span text:style-name="T126">(</text:span><text:span text:style-name="T127">109</text:span><text:span text:style-name="T128">年</text:span><text:span text:style-name="T129">10</text:span><text:span text:style-name="T130">月</text:span><text:span text:style-name="T131">22</text:span><text:span text:style-name="T132">日</text:span><text:span text:style-name="T133">)</text:span><text:span text:style-name="T134">決</text:span><text:span text:style-name="T135">議通過</text:span><text:span text:style-name="T136">，本校所有研究生於</text:span><text:span text:style-name="T137">109</text:span><text:span text:style-name="T138">學年度開始辦理離校時候必須填寫此表格</text:span><text:span text:style-name="T139">，</text:span><text:span text:style-name="T140">並檢附比對結果內容送指導教授及系所主管核章，於領取學位證書時，</text:span><text:span text:style-name="T141">繳交註冊組</text:span><text:span text:style-name="T142">(</text:span><text:span text:style-name="T143">日間博碩士班</text:span><text:span text:style-name="T144">)</text:span><text:span text:style-name="T145">、進修教學組</text:span><text:span text:style-name="T146">(</text:span><text:span text:style-name="T147">在職碩專班</text:span><text:span text:style-name="T148">)</text:span><text:span text:style-name="T149">、專案業務組</text:span><text:span text:style-name="T150">(</text:span><text:span text:style-name="T151">軍碩專班</text:span><text:span text:style-name="T152">)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4T01:41:00Z</meta:creation-date>
    <dc:date>2024-07-04T01:41:00Z</dc:date>
    <meta:print-date>2020-11-09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