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8cm" table:align="center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2.339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2.184cm"/>
    </style:style>
    <style:style style:name="表格1.E" style:family="table-column">
      <style:table-column-properties style:column-width="3.812cm"/>
    </style:style>
    <style:style style:name="表格1.F" style:family="table-column">
      <style:table-column-properties style:column-width="4.847cm"/>
    </style:style>
    <style:style style:name="表格1.1" style:family="table-row">
      <style:table-row-properties style:row-height="1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tb-rl"/>
    </style:style>
    <style:style style:name="表格1.2" style:family="table-row">
      <style:table-row-properties style:row-height="0.96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928cm" fo:keep-together="always"/>
    </style:style>
    <style:style style:name="表格1.4" style:family="table-row">
      <style:table-row-properties style:row-height="1cm" fo:keep-together="always"/>
    </style:style>
    <style:style style:name="表格1.5" style:family="table-row">
      <style:table-row-properties style:row-height="0.9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977cm" fo:keep-together="always"/>
    </style:style>
    <style:style style:name="表格1.7" style:family="table-row">
      <style:table-row-properties style:min-row-height="2.94cm" fo:keep-together="always"/>
    </style:style>
    <style:style style:name="表格1.8" style:family="table-row">
      <style:table-row-properties style:min-row-height="3.256cm" fo:keep-together="always"/>
    </style:style>
    <style:style style:name="表格1.9" style:family="table-row">
      <style:table-row-properties style:min-row-height="0.79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15" style:family="table-row">
      <style:table-row-properties style:row-height="3.935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33cm" table:align="center" style:may-break-between-rows="false" style:writing-mode="lr-tb"/>
    </style:style>
    <style:style style:name="表格2.A" style:family="table-column">
      <style:table-column-properties style:column-width="2.163cm"/>
    </style:style>
    <style:style style:name="表格2.B" style:family="table-column">
      <style:table-column-properties style:column-width="16.168cm"/>
    </style:style>
    <style:style style:name="表格2.1" style:family="table-row">
      <style:table-row-properties style:min-row-height="25.10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3.5pt" fo:letter-spacing="-0.021cm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3.5pt" fo:letter-spacing="0.035cm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55cm" style:punctuation-wrap="simple" style:line-break="normal"/>
      <style:text-properties style:font-name-asian="標楷體"/>
    </style:style>
    <style:style style:name="P15" style:family="paragraph" style:parent-style-name="Standard">
      <style:paragraph-properties fo:line-height="0.755cm" style:punctuation-wrap="simple" style:line-break="normal"/>
      <style:text-properties style:font-name-asian="標楷體"/>
    </style:style>
    <style:style style:name="P16" style:family="paragraph" style:parent-style-name="Standard">
      <style:paragraph-properties fo:line-height="115%" style:punctuation-wrap="simple" style:line-break="normal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top="0.318cm" fo:margin-bottom="0.159cm" loext:contextual-spacing="false" fo:text-align="center" style:justify-single-word="false"/>
      <style:text-properties style:font-name="標楷體" fo:font-size="14pt" officeooo:paragraph-rsid="000cdf86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.159cm" loext:contextual-spacing="false" fo:line-height="0.741cm"/>
    </style:style>
    <style:style style:name="P19" style:family="paragraph" style:parent-style-name="Standard" style:master-page-name="Standard">
      <style:paragraph-properties fo:margin-top="0.318cm" fo:margin-bottom="0.159cm" loext:contextual-spacing="false" fo:text-align="center" style:justify-single-word="false" style:page-number="auto"/>
      <style:text-properties officeooo:paragraph-rsid="000cdf86"/>
    </style:style>
    <style:style style:name="P20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21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22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23" style:family="paragraph" style:parent-style-name="Standard">
      <style:paragraph-properties fo:margin-left="0.199cm" fo:margin-right="0.199cm" fo:margin-top="0.318cm" fo:margin-bottom="0.159cm" loext:contextual-spacing="false" fo:line-height="15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2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635cm" fo:margin-right="0cm" fo:text-indent="-0.635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margin-left="1.326cm" fo:margin-right="0cm" fo:line-height="0.755cm" fo:text-align="justify" fo:text-align-last="justify" style:justify-single-word="false" fo:text-indent="0cm" style:auto-text-indent="false" style:punctuation-wrap="simple" style:line-break="normal"/>
    </style:style>
    <style:style style:name="P30" style:family="paragraph" style:parent-style-name="Standard">
      <style:paragraph-properties fo:margin-left="1.326cm" fo:margin-right="0cm" fo:line-height="0.755cm" fo:text-indent="0cm" style:auto-text-indent="false" style:punctuation-wrap="simple" style:line-break="normal"/>
      <style:text-properties fo:font-size="16pt" fo:letter-spacing="0.004cm" fo:font-weight="bold" style:font-name-asian="標楷體" style:font-size-asian="16pt" style:font-weight-asian="bold" style:font-size-complex="16pt"/>
    </style:style>
    <style:style style:name="P31" style:family="paragraph" style:parent-style-name="Standard">
      <style:paragraph-properties fo:margin-left="1.326cm" fo:margin-right="0cm" fo:line-height="115%" fo:text-indent="0cm" style:auto-text-indent="false" style:punctuation-wrap="simple" style:line-break="normal"/>
      <style:text-properties fo:font-size="16pt" style:font-name-asian="標楷體" style:font-size-asian="16pt" style:font-size-complex="16pt"/>
    </style:style>
    <style:style style:name="P32" style:family="paragraph" style:parent-style-name="Standard">
      <style:paragraph-properties fo:margin-left="1.326cm" fo:margin-right="0cm" fo:line-height="115%" fo:text-indent="0cm" style:auto-text-indent="false" style:punctuation-wrap="simple" style:line-break="normal"/>
      <style:text-properties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1.326cm" fo:margin-right="0cm" fo:line-height="250%" fo:text-indent="0cm" style:auto-text-indent="false" style:punctuation-wrap="simple" style:line-break="normal"/>
    </style:style>
    <style:style style:name="P34" style:family="paragraph" style:parent-style-name="Standard">
      <style:paragraph-properties fo:margin-left="1.326cm" fo:margin-right="0cm" fo:line-height="115%" fo:text-indent="0cm" style:auto-text-indent="false" style:punctuation-wrap="simple" style:line-break="normal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1.326cm" fo:margin-right="0cm" fo:line-height="115%" fo:text-indent="0cm" style:auto-text-indent="false" style:punctuation-wrap="simple" style:line-break="normal"/>
    </style:style>
    <style:style style:name="P36" style:family="paragraph" style:parent-style-name="Standard">
      <style:paragraph-properties fo:margin-left="1.326cm" fo:margin-right="0cm" fo:line-height="115%" fo:text-align="justify" fo:text-align-last="justify" style:justify-single-word="false" fo:text-indent="0cm" style:auto-text-indent="false" style:punctuation-wrap="simple" style:line-break="normal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fo:letter-spacing="0.035cm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language-asian="zh" style:country-asian="HK"/>
    </style:style>
    <style:style style:name="T16" style:family="text">
      <style:text-properties style:font-name-asian="標楷體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標楷體" style:font-size-asian="13pt" style:language-asian="zh" style:country-asian="HK" style:font-size-complex="13pt"/>
    </style:style>
    <style:style style:name="T20" style:family="text">
      <style:text-properties fo:font-size="13pt" style:font-name-asian="標楷體" style:font-size-asian="13pt" style:language-asian="zh" style:country-asian="HK" style:font-size-complex="13pt"/>
    </style:style>
    <style:style style:name="T21" style:family="text">
      <style:text-properties fo:letter-spacing="-0.021cm"/>
    </style:style>
    <style:style style:name="T2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name-asian="標楷體" style:language-asian="zh" style:country-asian="HK" style:font-weight-asian="bold"/>
    </style:style>
    <style:style style:name="T24" style:family="text">
      <style:text-properties fo:color="#000000"/>
    </style:style>
    <style:style style:name="T2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fo:color="#000000" fo:font-size="13pt" style:font-name-asian="標楷體" style:font-size-asian="13pt" style:font-size-complex="13pt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font-size="18pt" fo:letter-spacing="0.004cm" fo:font-weight="bold" style:font-name-asian="標楷體" style:font-size-asian="18pt" style:font-weight-asian="bold" style:font-size-complex="18pt"/>
    </style:style>
    <style:style style:name="T31" style:family="text">
      <style:text-properties fo:font-size="18pt" fo:letter-spacing="0.004cm" fo:font-weight="bold" style:font-name-asian="標楷體" style:font-size-asian="18pt" style:font-weight-asian="bold" style:font-size-complex="18pt"/>
    </style:style>
    <style:style style:name="T32" style:family="text">
      <style:text-properties fo:font-size="18pt" fo:font-weight="bold" style:font-name-asian="標楷體" style:font-size-asian="18pt" style:font-weight-asian="bold" style:font-size-complex="18pt"/>
    </style:style>
    <style:style style:name="T33" style:family="text">
      <style:text-properties fo:font-size="18pt" fo:font-weight="bold" style:font-name-asian="標楷體" style:font-size-asian="18pt" style:font-weight-asian="bold" style:font-size-complex="18pt"/>
    </style:style>
    <style:style style:name="T34" style:family="text">
      <style:text-properties fo:font-size="18pt" fo:letter-spacing="0.002cm" fo:font-weight="bold" style:font-name-asian="標楷體" style:font-size-asian="18pt" style:font-weight-asian="bold" style:font-size-complex="18pt"/>
    </style:style>
    <style:style style:name="T35" style:family="text">
      <style:text-properties fo:font-size="16pt" style:font-name-asian="標楷體" style:font-size-asian="16pt" style:font-size-complex="16pt"/>
    </style:style>
    <style:style style:name="T36" style:family="text">
      <style:text-properties fo:font-size="16pt" style:font-name-asian="標楷體" style:font-size-asian="16pt" style:font-size-complex="16pt"/>
    </style:style>
    <style:style style:name="T37" style:family="text">
      <style:text-properties fo:font-size="16pt" style:font-name-asian="Times New Roman" style:font-size-asian="16pt" style:font-size-complex="16pt"/>
    </style:style>
    <style:style style:name="T38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陳正昌老師獎學金申請表</text:span></text:p>
      <text:p text:style-name="P17">編號： <text:s text:c="40"/>申請日期：　 年　 月　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8" office:value-type="string">
            <text:p text:style-name="P21">基本資料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學號</text:p>
          </table:table-cell>
          <table:table-cell table:style-name="表格1.B1" office:value-type="string">
            <text:p text:style-name="P6"/>
          </table:table-cell>
          <table:table-cell table:style-name="表格1.F1" table:number-rows-spanned="4" office:value-type="string">
            <text:p text:style-name="P2"><text:span text:style-name="T3">（二吋照片）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年級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聯絡電話</text:p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">出生日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清寒</text:p>
            <text:p text:style-name="P4">低收入</text:p>
          </table:table-cell>
          <table:table-cell table:style-name="表格1.B2" office:value-type="string">
            <text:p text:style-name="P5">□是 <text:s/>□否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">電子信箱</text:p>
          </table:table-cell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>通訊地址</text:p>
          </table:table-cell>
          <table:table-cell table:style-name="表格1.C5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">戶籍地址</text:p>
          </table:table-cell>
          <table:table-cell table:style-name="表格1.C5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">成績</text:p>
          </table:table-cell>
          <table:table-cell table:style-name="表格1.C5" table:number-columns-spanned="4" office:value-type="string">
            <text:p text:style-name="P25"><text:span text:style-name="T6"><text:s text:c="6"/></text:span><text:span text:style-name="T7">學年度</text:span><text:span text:style-name="T6"> <text:s text:c="4"/></text:span><text:span text:style-name="T10">學期</text:span></text:p>
            <text:p text:style-name="P25"><text:span text:style-name="T7">學業平均成績</text:span><text:span text:style-name="T6"> <text:s text:c="8"/></text:span></text:p>
            <text:p text:style-name="P25"><text:span text:style-name="T7">班排名</text:span><text:span text:style-name="T6"> <text:s text:c="7"/></text:span></text:p>
            <text:p text:style-name="P25"><text:span text:style-name="T7">操行成績</text:span><text:span text:style-name="T6"> <text:s text:c="9"/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2">學生證</text:p>
          </table:table-cell>
          <table:table-cell table:style-name="表格1.C5" table:number-columns-spanned="4" office:value-type="string">
            <text:p text:style-name="P12">正面影本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21">附件</text:p>
          </table:table-cell>
          <table:table-cell table:style-name="表格1.B2" office:value-type="string">
            <text:p text:style-name="P12">勾選</text:p>
          </table:table-cell>
          <table:table-cell table:style-name="表格1.C5" table:number-columns-spanned="4" office:value-type="string">
            <text:p text:style-name="P10"><text:span text:style-name="T25">項 <text:s text:c="3"/>目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3"/>
          </table:table-cell>
          <table:table-cell table:style-name="表格1.C5" table:number-columns-spanned="4" office:value-type="string">
            <text:p text:style-name="P11">1.申請表乙份。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3"/>
          </table:table-cell>
          <table:table-cell table:style-name="表格1.C5" table:number-columns-spanned="4" office:value-type="string">
            <text:p text:style-name="Standard"><text:span text:style-name="T17">2.切結書</text:span><text:span text:style-name="T17">乙份。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3"/>
          </table:table-cell>
          <table:table-cell table:style-name="表格1.C5" table:number-columns-spanned="4" office:value-type="string">
            <text:p text:style-name="Standard"><text:span text:style-name="T17">3</text:span><text:span text:style-name="T17">.前一學期成績單乙份（</text:span><text:span text:style-name="T19">含班排名</text:span><text:span text:style-name="T17">）。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3"/>
          </table:table-cell>
          <table:table-cell table:style-name="表格1.C5" table:number-columns-spanned="4" office:value-type="string">
            <text:p text:style-name="Standard"><text:span text:style-name="T17">4</text:span><text:span text:style-name="T17">.經濟狀況證明文件（</text:span><text:span text:style-name="T19">弱勢學生</text:span><text:span text:style-name="T17">）。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9"/>
          </table:table-cell>
          <table:table-cell table:style-name="表格1.C5" table:number-columns-spanned="4" office:value-type="string">
            <text:p text:style-name="Standard"><text:span text:style-name="T17">5</text:span><text:span text:style-name="T17">.其他有助於申請本獎學金之證明文件</text:span><text:span text:style-name="T27">。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1">備註</text:p>
          </table:table-cell>
          <table:table-cell table:style-name="表格1.B15" table:number-columns-spanned="5" office:value-type="string">
            <text:p text:style-name="P26"><text:span text:style-name="T14">1.<text:tab/>獎學金申請資格：教育學系大學部</text:span><text:span text:style-name="T15">一下</text:span><text:span text:style-name="T14">至四</text:span><text:span text:style-name="T15">年級</text:span><text:span text:style-name="T14">學生。</text:span></text:p>
            <text:p text:style-name="P27">2.<text:tab/>繳交附件時，請依附件順序排列，並用釘書機訂好。</text:p>
            <text:p text:style-name="P26"><text:span text:style-name="T14">3.<text:tab/></text:span><text:span text:style-name="T22">申請文件請於10月15日</text:span><text:span text:style-name="T23">或3月15日</text:span><text:span text:style-name="T22">前送至教育學系系辦公室</text:span><text:span text:style-name="T14">。</text:span></text:p>
            <text:p text:style-name="P26"><text:span text:style-name="T14">4.<text:tab/>申請期間：</text:span><text:span text:style-name="T15">上學期：</text:span><text:span text:style-name="T14">10</text:span><text:span text:style-name="T15">月1日至10月15日。下學期：3月1日至3月15日。</text:span><text:span text:style-name="T14">超過時間或資料不齊全者不受理。</text:span></text:p>
            <text:p text:style-name="P26"><text:span text:style-name="T14">5.<text:tab/>聯絡人及電話：劉亭瑜(08)766-3800 分機31402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自書經濟需要(備有經濟證明文件者，亦須簡單說明)</text:p>
          </table:table-cell>
          <table:table-cell table:style-name="表格2.B1" office:value-type="string">
            <text:p text:style-name="P18"><text:span text:style-name="T28">(字數不限，14字大小、標楷體)</text:span></text:p>
          </table:table-cell>
        </table:table-row>
      </table:table>
      <text:p text:style-name="P14"><text:soft-page-break/></text:p>
      <text:p text:style-name="P14"/>
      <text:p text:style-name="P29"><text:span text:style-name="T30">國</text:span><text:span text:style-name="T32">立屏東大學教</text:span><text:span text:style-name="T30">育</text:span><text:span text:style-name="T32">學</text:span><text:span text:style-name="T34">系</text:span><text:span text:style-name="T30">陳正昌</text:span><text:span text:style-name="T32">老師</text:span><text:span text:style-name="T32">獎學</text:span><text:span text:style-name="T30">金</text:span><text:span text:style-name="T30">切結書</text:span></text:p>
      <text:p text:style-name="P30"/>
      <text:p text:style-name="P33"><text:span text:style-name="T35">本人</text:span><text:span text:style-name="T37"> <text:s text:c="12"/></text:span><text:span text:style-name="T35">之子女</text:span><text:span text:style-name="T37"> <text:s text:c="10"/></text:span><text:span text:style-name="T35">就讀貴校教育學系</text:span><text:span text:style-name="T37"> <text:s text:c="2"/></text:span><text:span text:style-name="T35">年</text:span><text:span text:style-name="T37"> <text:s text:c="2"/></text:span><text:span text:style-name="T35">班，因其優秀課業表現可領取</text:span><text:span text:style-name="T37"> <text:s text:c="4"/></text:span><text:span text:style-name="T35">學年度第</text:span><text:span text:style-name="T37"> <text:s text:c="3"/></text:span><text:span text:style-name="T35">學期之</text:span><text:span text:style-name="T38">國立屏東大學教育學系陳正昌老師獎學金</text:span><text:span text:style-name="T35">。本人與敝子女均願意依照貴校</text:span><text:span text:style-name="T11">「國立屏東大學教育學系陳正昌老師獎學金辦法」</text:span><text:span text:style-name="T12">之規定領取獎學金，並同意遵守獎學金辦法第八條「獲獎後如轉學他校，或被本校退學，應歸還獎學金」。</text:span></text:p>
      <text:p text:style-name="P34"/>
      <text:p text:style-name="P31"/>
      <text:p text:style-name="P31"/>
      <text:p text:style-name="P35"><text:span text:style-name="T35">學生簽章</text:span><text:span text:style-name="T12">： <text:s text:c="19"/>學生身份證字號：</text:span></text:p>
      <text:p text:style-name="P35"><text:span text:style-name="T35">家長或監護人簽章</text:span><text:span text:style-name="T12">： <text:s text:c="11"/>家長或監護人身份證字號：</text:span></text:p>
      <text:p text:style-name="P35"><text:span text:style-name="T35">電話</text:span><text:span text:style-name="T12">：</text:span></text:p>
      <text:p text:style-name="P35"><text:span text:style-name="T35">地址</text:span><text:span text:style-name="T12">：</text:span></text:p>
      <text:p text:style-name="P34"/>
      <text:p text:style-name="P16"/>
      <text:p text:style-name="P36"><text:span text:style-name="T35">中華民國年</text:span><text:span text:style-name="T12">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center" style:justify-single-word="false" style:vertical-align="auto"/>
      <style:text-properties style:font-name="標楷體" fo:font-family="標楷體" style:font-family-generic="script" fo:font-size="20pt" fo:language="none" fo:country="none" style:font-name-asian="標楷體" style:font-family-asian="標楷體" style:font-family-generic-asian="script" style:font-size-asian="2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標楷體" fo:font-family="標楷體" style:font-family-generic="script" fo:font-size="20pt" fo:language="none" fo:country="non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0-06-22T10:35:00</meta:creation-date>
    <dc:date>2020-06-22T13:46:03.679000000</dc:date>
    <meta:editing-cycles>6</meta:editing-cycles>
    <meta:editing-duration>PT2H38M3S</meta:editing-duration>
    <meta:document-statistic meta:table-count="2" meta:image-count="0" meta:object-count="0" meta:page-count="3" meta:paragraph-count="46" meta:word-count="552" meta:character-count="753" meta:non-whitespace-character-count="585"/>
    <meta:generator>NDC_ODF_Application_Tools/2.0.4$Windows_X86_64 LibreOffice_project/ace8b54cb4771cd6636f2ccb1aac7c9dad875112</meta:generator>
  </office:meta>
</office:document-meta>
</file>