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P21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2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微軟正黑體" fo:font-weight="bold" style:font-weight-asian="bold" fo:color="#000000" fo:font-size="20pt" style:font-size-asian="20pt" style:font-size-complex="20pt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8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46" style:parent-style-name="內文" style:family="paragraph">
      <style:paragraph-properties fo:widows="2" fo:orphans="2" style:text-autospace="none" fo:text-align="center" style:vertical-align="bottom" fo:line-height="150%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widows="2" fo:orphans="2" style:text-autospace="none" fo:text-align="center" style:vertical-align="bottom" fo:line-height="150%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P73" style:parent-style-name="內文" style:family="paragraph">
      <style:paragraph-properties style:snap-to-layout-grid="false" fo:text-align="start" fo:line-height="0.1666in" fo:text-indent="0.0763in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start" fo:line-height="0.1666in" fo:text-indent="0.0555in"/>
      <style:text-properties style:font-name-asian="標楷體" fo:font-size="8pt" style:font-size-asian="8pt" style:font-size-complex="8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indent="1.8472in"/>
      <style:text-properties style:font-name="標楷體" style:font-name-asian="標楷體"/>
    </style:style>
    <style:style style:name="P7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P80" style:parent-style-name="內文1" style:family="paragraph">
      <style:paragraph-properties style:snap-to-layout-grid="false" fo:margin-bottom="0.0833in" style:line-height-at-least="0.3611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150%" fo:margin-right="0.0173in"/>
    </style:style>
    <style:style style:name="P11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1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</text:span><text:span text:style-name="T3">○○</text:span><text:span text:style-name="T4">學院</text:span><text:bookmark-start text:name="_Hlk137223294"/><text:span text:style-name="T5">○○</text:span><text:bookmark-end text:name="_Hlk137223294"/><text:span text:style-name="T6">學</text:span><text:span text:style-name="T7">系</text:span><text:span text:style-name="T8">(</text:span><text:span text:style-name="T9">○○</text:span><text:span text:style-name="T10">)</text:span><text:span text:style-name="T11">碩士在職專班</text:span></text:p>
      <text:p text:style-name="P12">碩士論文</text:p>
      <text:p text:style-name="P13"><text:span text:style-name="T14">In-service Master Program of<text:s/></text:span><text:span text:style-name="T15">○</text:span><text:bookmark-start text:name="_Hlk137223419"/><text:span text:style-name="T16">○</text:span><text:bookmark-end text:name="_Hlk137223419"/><text:span text:style-name="T17">,</text:span><text:span text:style-name="T18"><text:s/></text:span><text:span text:style-name="T19">College of<text:s/></text:span><text:span text:style-name="T20">○○</text:span></text:p>
      <text:p text:style-name="P21">National<text:s/>Pingtung<text:s/>University</text:p>
      <text:p text:style-name="P22">Master<text:s/>Thesis</text:p>
      <text:p text:style-name="P23"/>
      <text:p text:style-name="P24"/>
      <text:p text:style-name="P25"><text:bookmark-start text:name="_Hlk137223566"/>從大學圖書館使用者角度探討大學圖書館形象之研究<text:bookmark-end text:name="_Hlk137223566"/></text:p>
      <text:p text:style-name="P26">A Study on the Image of University Library<text:s/></text:p>
      <text:p text:style-name="P27"><text:span text:style-name="T28">from the Perspective of University Library User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鄭</text:span><text:span text:style-name="T37">○○</text:span><text:span text:style-name="T38"><text:s/>撰</text:span></text:p>
      <text:p text:style-name="P39"><text:span text:style-name="T40">by<text:s/></text:span><text:span text:style-name="T41">○○○</text:span><text:span text:style-name="T42">-</text:span><text:span text:style-name="T43">○○○<text:s/></text:span><text:span text:style-name="T44">Cheng</text:span></text:p>
      <text:p text:style-name="P45"/>
      <text:p text:style-name="P46"><text:span text:style-name="T47">指導教授</text:span><text:span text:style-name="T48">：</text:span><text:span text:style-name="T49">黃</text:span><text:span text:style-name="T50">○○</text:span><text:span text:style-name="T51"><text:s/></text:span><text:span text:style-name="T52">博士</text:span></text:p>
      <text:p text:style-name="P53"><text:span text:style-name="T54">Ad</text:span><text:span text:style-name="T55">visor:<text:s/></text:span><text:span text:style-name="T56">○○○</text:span><text:span text:style-name="T57">-</text:span><text:span text:style-name="T58">○○○</text:span><text:span text:style-name="T59"><text:s/>Huang,<text:s/></text:span><text:span text:style-name="T60">Ph.D.</text:span></text:p>
      <text:p text:style-name="P61"/>
      <text:p text:style-name="P62"><text:span text:style-name="T63">中華民國<text:s/></text:span><text:span text:style-name="T64">1</text:span><text:span text:style-name="T65">12</text:span><text:span text:style-name="T66"><text:s/>年<text:s/></text:span><text:span text:style-name="T67">3</text:span><text:span text:style-name="T68"><text:s/></text:span><text:span text:style-name="T69">月</text:span></text:p>
      <text:p text:style-name="P70">March<text:s/>2023</text:p>
      <text:soft-page-break/>
      <text:p text:style-name="P71"><text:span text:style-name="T72"><draw:frame draw:z-index="251770880" draw:id="id0" draw:style-name="a0" draw:name="Text Box 2" text:anchor-type="paragraph" svg:x="2.80972in" svg:y="-0.71458in" svg:width="0.48611in" svg:height="1.425in" style:rel-width="scale" style:rel-height="scale"><draw:text-box><text:p text:style-name="P73">國立屏東大學</text:p><text:p text:style-name="P74">○○學系碩士在職專班</text:p></draw:text-box><svg:title/><svg:desc/></draw:frame></text:span><draw:frame draw:z-index="251764736" draw:id="id1" draw:style-name="a1" draw:name="文字方塊 2" text:anchor-type="paragraph" svg:x="2.70139in" svg:y="-1.16458in" svg:width="0.71111in" svg:height="11.66667in" style:rel-width="scale" style:rel-height="scale"><draw:text-box><text:p text:style-name="P75"/><text:p text:style-name="P76"><text:s text:c="38"/></text:p></draw:text-box><svg:title/><svg:desc/></draw:frame></text:p>
      <text:p text:style-name="P77"/>
      <text:p text:style-name="P78"><text:span text:style-name="T79"><draw:frame draw:z-index="251768832" draw:id="id2" draw:style-name="a2" draw:name="Text Box 5" text:anchor-type="paragraph" svg:x="2.80923in" svg:y="0.06042in" svg:width="0.48611in" svg:height="8.01667in" style:rel-width="scale" style:rel-height="scale"><draw:text-box><text:p text:style-name="P80"><text:span text:style-name="T81">碩士論文</text:span><text:span text:style-name="T82"><text:s text:c="3"/></text:span><text:span text:style-name="T83"><text:s/></text:span><text:span text:style-name="T84"><text:s/></text:span><text:span text:style-name="T85">從大學圖書館使用者角度探討大學圖書館形象之研究</text:span><text:span text:style-name="T86"><text:s/></text:span><text:span text:style-name="T87"><text:s/></text:span><text:span text:style-name="T88"><text:s text:c="3"/></text:span><text:span text:style-name="T89"><text:s/></text:span><text:span text:style-name="T90">鄭○○</text:span><text:span text:style-name="T91"><text:s/></text:span><text:span text:style-name="T92">撰</text:span><text:span text:style-name="T93"><text:s/></text:span><text:span text:style-name="T94"><text:s/></text:span><text:span text:style-name="T95"><text:s/></text:span><text:span text:style-name="T96">112</text:span><text:span text:style-name="T97">年</text:span><text:span text:style-name="T98">3</text:span><text:span text:style-name="T99">月</text:span><text:span text:style-name="T100">（</text:span><text:span text:style-name="T101">12pt</text:span><text:span text:style-name="T102">）</text:span></text:p></draw:text-box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112">預留圖書館書標位置4.5公分</text:p></draw:text-box><svg:title/><svg:desc/></draw:frame></draw:g><text:span text:style-name="T113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114">圖書館書標</text:p></draw:text-box><svg:title/><svg:desc/></draw:fram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21T06:48:00Z</meta:creation-date>
    <dc:date>2025-07-21T06:48:00Z</dc:date>
    <meta:print-date>2023-06-12T06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6" meta:row-count="2" meta:non-whitespace-character-count="313"/>
  </office:meta>
</office:document-meta>
</file>