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653in" fo:margin-left="-0.0299in" table:align="left" style:writing-mode="lr-tb"/>
    </style:style>
    <style:style style:name="Table1.A" style:family="table-column">
      <style:table-column-properties style:column-width="0.6444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2.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2.1458in"/>
    </style:style>
    <style:style style:name="Table1.1" style:family="table-row">
      <style:table-row-properties style:min-row-height="0.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3563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5.5847in" fo:keep-together="always"/>
    </style:style>
    <style:style style:name="Table1.4" style:family="table-row">
      <style:table-row-properties style:min-row-height="0.3785in" fo:keep-together="always"/>
    </style:style>
    <style:style style:name="Table1.5" style:family="table-row">
      <style:table-row-properties style:min-row-height="0.3632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C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2">
      <style:paragraph-properties fo:line-height="0.278in">
        <style:tab-stops>
          <style:tab-stop style:position="1.6252in"/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line-height="0.278in">
        <style:tab-stops>
          <style:tab-stop style:position="1.6252in"/>
          <style:tab-stop style:position="3.6252in"/>
        </style:tab-stops>
      </style:paragraph-properties>
    </style:style>
    <style:style style:name="P8" style:family="paragraph" style:parent-style-name="Standard">
      <style:paragraph-properties fo:margin-left="0in" fo:margin-right="0.778in" fo:text-align="center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in" fo:margin-right="0in" fo:line-height="0.278in" fo:text-indent="0.5835in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屏東大學教育學系</text:span><text:span text:style-name="T2">碩士論文口試評分表</text:span></text:p>
      <text:p text:style-name="P1"><text:span text:style-name="T4">年 <text:s text:c="3"/>月 <text:s text:c="2"/></text:span>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2">研究生姓名</text:p>
          </table:table-cell>
          <table:covered-table-cell/>
          <table:table-cell table:style-name="Table1.C1" office:value-type="string">
            <text:p text:style-name="P3"/>
          </table:table-cell>
          <table:table-cell table:style-name="Table1.C1" office:value-type="string">
            <text:p text:style-name="P2">學號</text:p>
          </table:table-cell>
          <table:table-cell table:style-name="Table1.E1" office:value-type="string">
            <text:p text:style-name="P3"/>
          </table:table-cell>
        </table:table-row>
        <table:table-row table:style-name="Table1.2">
          <table:table-cell table:style-name="Table1.A2" table:number-columns-spanned="2" office:value-type="string">
            <text:p text:style-name="P2">論文題目</text:p>
          </table:table-cell>
          <table:covered-table-cell/>
          <table:table-cell table:style-name="Table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評</text:p>
            <text:p text:style-name="P2">語</text:p>
            <text:p text:style-name="P2">或</text:p>
            <text:p text:style-name="P2">修</text:p>
            <text:p text:style-name="P2">正</text:p>
            <text:p text:style-name="P2">意</text:p>
            <text:p text:style-name="P2">見</text:p>
          </table:table-cell>
          <table:table-cell table:style-name="Table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2">口試成績</text:p>
          </table:table-cell>
          <table:covered-table-cell/>
          <table:table-cell table:style-name="Table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2">口試委員</text:p>
          </table:table-cell>
          <table:covered-table-cell/>
          <table:table-cell table:style-name="Table1.C5" table:number-columns-spanned="3" office:value-type="string">
            <text:p text:style-name="P8"><text:span text:style-name="T6"><text:s text:c="8"/></text:span><text:span text:style-name="T5">(簽 <text:s/>名)</text:span></text:p>
          </table:table-cell>
          <table:covered-table-cell/>
          <table:covered-table-cell/>
        </table:table-row>
      </table:table>
      <text:p text:style-name="P6"><text:span text:style-name="T5">附註：1.學位口試成績以七十分為及格，一百分為滿分。</text:span></text:p>
      <text:p text:style-name="P7"><text:span text:style-name="T6"><text:s text:c="6"/></text:span><text:span text:style-name="T5">2.在評分與提出評語或修正意見時，請以下列四方面為考量重點:</text:span></text:p>
      <text:list xml:id="list3419099502" text:style-name="WW8Num2">
        <text:list-item>
          <text:p text:style-name="P4">文字及組織</text:p>
        </text:list-item>
        <text:list-item>
          <text:p text:style-name="P4">研究方法及步驟</text:p>
        </text:list-item>
        <text:list-item>
          <text:p text:style-name="P4">內容與觀點</text:p>
        </text:list-item>
        <text:list-item>
          <text:p text:style-name="P4">創見及貢獻</text:p>
        </text:list-item>
      </text:list>
      <text:p text:style-name="P10">3.如篇幅不足，請另紙繕附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屏東師範學院國民教育研究所</dc:title>
    <dc:subject/>
    <meta:keyword/>
    <dc:description/>
    <meta:initial-creator>guest</meta:initial-creator>
    <meta:creation-date>2012-11-14T01:23:00</meta:creation-date>
    <dc:creator> </dc:creator>
    <dc:date>2014-09-22T20:44:00</dc:date>
    <meta:print-date>2008-06-24T08:24:00</meta:print-date>
    <meta:editing-cycles>4</meta:editing-cycles>
    <meta:editing-duration>PT8M</meta:editing-duration>
    <meta:document-statistic meta:table-count="1" meta:image-count="0" meta:object-count="0" meta:page-count="1" meta:paragraph-count="22" meta:word-count="145" meta:character-count="180" meta:non-whitespace-character-count="156"/>
    <meta:generator>LibreOffice/6.4.3.2$Linux_X86_64 LibreOffice_project/747b5d0ebf89f41c860ec2a39efd7cb15b54f2d8</meta:generator>
  </office:meta>
</office:document-meta>
</file>