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7965in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9in"/>
    </style:style>
    <style:style style:name="Table4" style:family="table">
      <style:table-properties style:width="6.702in" fo:margin-left="0in" table:align="left"/>
    </style:style>
    <style:style style:name="TableRow9" style:family="table-row">
      <style:table-row-properties style:min-row-height="0.4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6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9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6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8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2" style:family="table-row">
      <style:table-row-properties style:min-row-height="0.5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8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0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22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222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222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222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/>
    </style:style>
    <style:style style:name="P97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0" style:parent-style-name="內文" style:family="paragraph">
      <style:paragraph-properties fo:line-height="0.2222in" fo:margin-left="0.3333in" fo:text-indent="0.158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222in" fo:margin-left="0.3333in" fo:text-indent="0.158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屏東大學教育學系碩士班</text:p>
      <text:p text:style-name="P2">研究生論文研究計畫發表申請單</text:p>
      <text:p text:style-name="P3">　　　　　　　　　　　　　　　　　　　　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別</text:p>
          </table:table-cell>
          <table:table-cell table:style-name="TableCell21">
            <text:p text:style-name="P22">日/夜間<text:s/><text:s/>碩士班</text:p>
            <text:p text:style-name="P23">年級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發表時間</text:p>
          </table:table-cell>
          <table:table-cell table:style-name="TableCell36">
            <text:p text:style-name="P37">年 <text:s text:c="2"/>月 <text:s text:c="2"/>日</text:p>
            <text:p text:style-name="P38">時 <text:s text:c="4"/>分</text:p>
          </table:table-cell>
          <table:table-cell table:style-name="TableCell39">
            <text:p text:style-name="P40">發表地點</text:p>
            <text:p text:style-name="P41">（系辦公室排定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授推薦</text:p>
            <text:p text:style-name="P47">評論教授名單</text:p>
            <text:p text:style-name="P48">(校內教師為原則)</text:p>
          </table:table-cell>
          <table:table-cell table:style-name="TableCell49" table:number-columns-spanned="3">
            <text:p text:style-name="P50">學校系所：</text:p>
            <text:p text:style-name="P51">姓　　名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聘請校外委員理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教授</text:p>
            <text:p text:style-name="P60">簽　　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主任</text:p>
            <text:p text:style-name="P65">簽　名</text:p>
          </table:table-cell>
          <table:table-cell table:style-name="TableCell66">
            <text:p text:style-name="P67">□已符合論文專業</text:p>
          </table:table-cell>
        </table:table-row>
      </table:table>
      <text:p text:style-name="P68">說明：</text:p>
      <text:p text:style-name="P69">1.碩士班、在職進修碩士學位班</text:p>
      <text:p text:style-name="P70">論文計畫考試委員2人（必要時得3人）， 指導教授為當然委員</text:p>
      <text:p text:style-name="P71">校內評論1人：由指導教授加倍推薦，經系主任同意後擇定之。</text:p>
      <text:p text:style-name="P72">2.論文研究計畫發表之申請起訖時間</text:p>
      <text:p text:style-name="P73"><text:s text:c="4"/>各學年度論文研究計畫口試申請日期</text:p>
      <text:p text:style-name="P74"><text:span text:style-name="T75"><text:s text:c="4"/>上</text:span><text:span text:style-name="T76">學期</text:span><text:span text:style-name="T77">：</text:span><text:span text:style-name="T78">應自該學期開始至</text:span><text:span text:style-name="T79">一月二十四日</text:span><text:span text:style-name="T80">止</text:span></text:p>
      <text:p text:style-name="P81"><text:span text:style-name="T82"><text:s text:c="4"/>下</text:span><text:span text:style-name="T83">學期：應自該學期開始至</text:span><text:span text:style-name="T84">七月二十四日</text:span><text:span text:style-name="T85">止</text:span></text:p>
      <text:p text:style-name="P86"><text:span text:style-name="T87"><text:s text:c="4"/>另，</text:span><text:span text:style-name="T88">計畫發表日前</text:span><text:span text:style-name="T89">7</text:span><text:span text:style-name="T90">天</text:span><text:span text:style-name="T91">提出申請</text:span><text:span text:style-name="T92">，</text:span><text:span text:style-name="T93">以利行政作業。</text:span></text:p>
      <text:p text:style-name="P94"><text:span text:style-name="T95">3.</text:span><text:span text:style-name="T96">論文研究計畫發表截止日</text:span></text:p>
      <text:p text:style-name="P97">上學期：一月三十一日</text:p>
      <text:p text:style-name="P98">下學期：七月三十一日</text:p>
      <text:p text:style-name="P99">4.填寫申請單注意事項</text:p>
      <text:p text:style-name="P100">請備妥研究計畫本三本﹙送評論教授、指導教授及系辦﹚，連同此申請單向系辦提出申</text:p>
      <text:p text:style-name="P101">請。</text:p>
      <text:p text:style-name="P102"><text:span text:style-name="T103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7:28:00Z</meta:creation-date>
    <dc:date>2023-01-19T07:29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