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50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10" style:parent-style-name="預設段落字型" style:family="text">
      <style:text-properties style:font-name-asian="標楷體" fo:color="#000000" style:font-size-complex="14pt"/>
    </style:style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style:font-name-asian="標楷體" fo:color="#000000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P15" style:parent-style-name="內文Web" style:family="paragraph">
      <style:paragraph-properties fo:text-align="center" fo:margin-top="0in" fo:margin-bottom="0in" fo:line-height="150%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6" style:parent-style-name="內文Web" style:family="paragraph">
      <style:paragraph-properties fo:text-align="center" fo:margin-top="0in" fo:margin-bottom="0in" fo:line-height="150%" fo:margin-right="-0.0006in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widows="2" fo:orphans="2" style:text-autospace="none" style:snap-to-layout-grid="false" fo:text-align="center" style:vertical-align="bottom" fo:line-height="150%" fo:margin-left="-0.0972in" fo:margin-right="-0.0791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0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微軟正黑體" fo:font-weight="bold" style:font-weight-asian="bold" fo:color="#000000" fo:font-size="20pt" style:font-size-asian="20pt" style:font-size-complex="20pt"/>
    </style:style>
    <style:style style:name="P21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2" style:parent-style-name="預設段落字型" style:family="text">
      <style:text-properties style:font-name-asian="微軟正黑體" fo:font-weight="bold" style:font-weight-asian="bold" fo:color="#000000" fo:font-size="20pt" style:font-size-asian="20pt" style:font-size-complex="20pt"/>
    </style:style>
    <style:style style:name="P23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 fo:font-weight="bold" style:font-weight-asian="bold" fo:color="#000000" fo:font-size="20pt" style:font-size-asian="20pt" style:font-size-complex="20pt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9" style:parent-style-name="內文" style:family="paragraph">
      <style:paragraph-properties fo:widows="2" fo:orphans="2" style:text-autospace="none" fo:text-align="center" style:vertical-align="bottom" fo:line-height="150%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widows="2" fo:orphans="2" style:text-autospace="none" fo:text-align="center" style:vertical-align="bottom" fo:line-height="150%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59" style:parent-style-name="預設段落字型" style:family="text">
      <style:text-properties style:font-name-asian="標楷體" fo:color="#000000" style:font-size-complex="14pt"/>
    </style:style>
    <style:style style:name="P60" style:parent-style-name="內文" style:family="paragraph">
      <style:paragraph-properties style:snap-to-layout-grid="false" fo:text-align="start" fo:line-height="0.1666in" fo:text-indent="0.0763in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 fo:text-align="start" fo:line-height="0.1666in" fo:text-indent="0.0763in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indent="1.8472in"/>
      <style:text-properties style:font-name="標楷體" style:font-name-asian="標楷體"/>
    </style:style>
    <style:style style:name="P66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P68" style:parent-style-name="內文1" style:family="paragraph">
      <style:paragraph-properties style:snap-to-layout-grid="false" fo:margin-bottom="0.0833in" style:line-height-at-least="0.3611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8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line-height="150%" fo:margin-right="0.0173in"/>
    </style:style>
    <style:style style:name="P99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10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widows="2" fo:orphans="2" style:text-autospace="none" fo:text-align="center" style:vertical-align="bottom" fo:line-height="150%" fo:margin-right="-0.2958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widows="2" fo:orphans="2" style:text-autospace="none" style:vertical-align="bottom" fo:line-height="150%" fo:margin-right="-0.2958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0347in dashed #7f7f7f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0">
      <style:graphic-properties draw:fill="none" draw:stroke="dash" draw:stroke-dash="a9" svg:stroke-width="0.01389in" svg:stroke-color="#4472c4" svg:stroke-opacity="100%" draw:stroke-linejoin="miter" svg:stroke-linecap="butt"/>
    </style:style>
    <style:style style:family="graphic" style:name="a8">
      <style:graphic-properties draw:fill="none" draw:stroke="dash" draw:stroke-dash="a5" svg:stroke-width="0.01042in" svg:stroke-color="#000000" draw:marker-start="a6" draw:marker-end="a7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389in" svg:stroke-color="#4472c4" svg:stroke-opacity="100%" draw:stroke-linejoin="miter" svg:stroke-linecap="butt"/>
    </style:style>
    <style:style style:family="graphic" style:name="a1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屏東大學</text:span><text:span text:style-name="T3">○○</text:span><text:span text:style-name="T4">學院</text:span><text:bookmark-start text:name="_Hlk137223294"/><text:span text:style-name="T5">○○</text:span><text:bookmark-end text:name="_Hlk137223294"/><text:span text:style-name="T6">學</text:span><text:span text:style-name="T7">系</text:span></text:p>
      <text:p text:style-name="P8">碩士論文</text:p>
      <text:p text:style-name="P9"><text:span text:style-name="T10">Department of ○</text:span><text:bookmark-start text:name="_Hlk137223419"/><text:span text:style-name="T11">○</text:span><text:bookmark-end text:name="_Hlk137223419"/><text:span text:style-name="T12">,</text:span><text:span text:style-name="T13"><text:s/>College of<text:s/></text:span><text:span text:style-name="T14">○○</text:span></text:p>
      <text:p text:style-name="P15">National<text:s/>Pingtung<text:s/>University</text:p>
      <text:p text:style-name="P16">Master<text:s/>Thesis</text:p>
      <text:p text:style-name="P17"/>
      <text:p text:style-name="P18"/>
      <text:p text:style-name="P19"><text:bookmark-start text:name="_Hlk137223566"/>從大學圖書館使用者角度探討大學圖書館形象之研究<text:bookmark-end text:name="_Hlk137223566"/></text:p>
      <text:p text:style-name="P20">A Study on the Image of University Library<text:s/></text:p>
      <text:p text:style-name="P21"><text:span text:style-name="T22">from the Perspective of University Library Users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鄭</text:span><text:span text:style-name="T31">○○</text:span><text:span text:style-name="T32"><text:s/>撰</text:span></text:p>
      <text:p text:style-name="P33"><text:span text:style-name="T34">by<text:s/></text:span><text:span text:style-name="T35">○○○</text:span><text:span text:style-name="T36">-</text:span><text:span text:style-name="T37">○○○<text:s/></text:span><text:span text:style-name="T38">Cheng</text:span></text:p>
      <text:p text:style-name="P39"/>
      <text:p text:style-name="P40"><text:span text:style-name="T41">指導教授</text:span><text:span text:style-name="T42">：黃</text:span><text:span text:style-name="T43">○○</text:span><text:span text:style-name="T44"><text:s/></text:span><text:span text:style-name="T45">博士</text:span></text:p>
      <text:p text:style-name="P46"><text:span text:style-name="T47">Ad</text:span><text:span text:style-name="T48">visor:<text:s/></text:span><text:span text:style-name="T49">○○○</text:span><text:span text:style-name="T50">-</text:span><text:span text:style-name="T51">○○○</text:span><text:span text:style-name="T52"><text:s/>Huang,<text:s/></text:span><text:span text:style-name="T53">Ph.D.</text:span></text:p>
      <text:p text:style-name="P54"/>
      <text:p text:style-name="P55"/>
      <text:p text:style-name="P56">中華民國<text:s/>112<text:s/>年<text:s/>3<text:s/>月</text:p>
      <text:p text:style-name="P57">March 2023</text:p>
      <text:soft-page-break/>
      <text:p text:style-name="P58"><text:span text:style-name="T59"><draw:frame draw:z-index="251770880" draw:id="id0" draw:style-name="a0" draw:name="Text Box 2" text:anchor-type="paragraph" svg:x="2.81806in" svg:y="-0.71458in" svg:width="0.48611in" svg:height="1.10833in" style:rel-width="scale" style:rel-height="scale"><draw:text-box><text:p text:style-name="P60">國立屏東大學</text:p><text:p text:style-name="P61"><text:span text:style-name="T62">○○</text:span><text:span text:style-name="T63">學系</text:span></text:p></draw:text-box><svg:title/><svg:desc/></draw:frame></text:span><draw:frame draw:z-index="251764736" draw:id="id1" draw:style-name="a1" draw:name="文字方塊 2" text:anchor-type="paragraph" svg:x="2.70139in" svg:y="-1.16458in" svg:width="0.71111in" svg:height="11.66667in" style:rel-width="scale" style:rel-height="scale"><draw:text-box><text:p text:style-name="P64"/><text:p text:style-name="P65"><text:s text:c="4"/><text:s text:c="2"/><text:s text:c="30"/><text:s text:c="2"/></text:p></draw:text-box><svg:title/><svg:desc/></draw:frame></text:p>
      <text:p text:style-name="P66"><text:span text:style-name="T67"><draw:frame draw:z-index="251767808" draw:id="id2" draw:style-name="a2" draw:name="Text Box 5" text:anchor-type="paragraph" svg:x="2.81806in" svg:y="0.27708in" svg:width="0.48611in" svg:height="8.2in" style:rel-width="scale" style:rel-height="scale"><draw:text-box><text:p text:style-name="P68"><text:span text:style-name="T69">碩士論文</text:span><text:span text:style-name="T70"><text:s text:c="3"/></text:span><text:span text:style-name="T71"><text:s text:c="2"/></text:span><text:span text:style-name="T72">從大學圖書館使用者角度探討大學圖書館形象之研究</text:span><text:span text:style-name="T73"><text:s/></text:span><text:span text:style-name="T74"><text:s/></text:span><text:span text:style-name="T75"><text:s text:c="3"/></text:span><text:span text:style-name="T76"><text:s/></text:span><text:span text:style-name="T77">鄭○○</text:span><text:span text:style-name="T78"><text:s/></text:span><text:span text:style-name="T79">撰</text:span><text:span text:style-name="T80"><text:s/></text:span><text:span text:style-name="T81"><text:s text:c="3"/></text:span><text:span text:style-name="T82">112</text:span><text:span text:style-name="T83">年</text:span><text:span text:style-name="T84">3</text:span><text:span text:style-name="T85">月</text:span><text:span text:style-name="T86">（</text:span><text:span text:style-name="T87">12pt</text:span><text:span text:style-name="T88">）</text:span></text:p></draw:text-box><svg:title/><svg:desc/></draw:fram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draw:g draw:z-index="251766784" draw:name="群組 4" draw:id="id7" draw:style-name="a12" text:anchor-type="paragraph"><svg:title/><svg:desc/><draw:connector draw:type="line" svg:x1="2.85279in" svg:y1="8.15262in" svg:x2="3.41125in" svg:y2="8.15262in" draw:id="id3" draw:style-name="a4" draw:name="直線接點 5"><svg:title/><svg:desc/></draw:connector><draw:connector draw:type="line" svg:x1="3.12168in" svg:y1="9.13595in" svg:x2="3.12168in" svg:y2="8.15262in" draw:id="id4" draw:style-name="a8" draw:name="直線接點 6"><svg:title/><svg:desc/></draw:connector><draw:connector draw:type="line" svg:x1="2.8321in" svg:y1="9.13538in" svg:x2="3.41102in" svg:y2="9.13397in" draw:id="id5" draw:style-name="a10" draw:name="直線接點 7"><svg:title/><svg:desc/></draw:connector><draw:frame draw:id="id6" draw:style-name="a11" draw:name="文字方塊 2" svg:x="3.28162in" svg:y="8.35998in" svg:width="1.90049in" svg:height="0.5415in" style:rel-width="scale" style:rel-height="scale"><draw:text-box><text:p text:style-name="P99">預留圖書館書標位置4.5公分</text:p></draw:text-box><svg:title/><svg:desc/></draw:frame></draw:g><text:span text:style-name="T100"><draw:frame draw:z-index="251765760" draw:id="id8" draw:style-name="a13" draw:name="Text Box 3" text:anchor-type="paragraph" svg:x="2.05956in" svg:y="8.15748in" svg:width="0.71042in" svg:height="0.49167in" style:rel-width="scale" style:rel-height="scale"><draw:text-box><text:p text:style-name="P101">圖書館書標</text:p></draw:text-box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stroke-dash draw:name="a9" draw:display-name="Dash" draw:style="rect" draw:dots1="1" draw:dots1-length="0.04167in" draw:dots2="0" draw:dots2-length="0in" draw:distance="0.04167in"/>
    <draw:stroke-dash draw:name="a3" draw:display-name="Dash" draw:style="rect" draw:dots1="1" draw:dots1-length="0.04167in" draw:dots2="0" draw:dots2-length="0in" draw:distance="0.04167in"/>
    <draw:stroke-dash draw:name="a5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user</dc:creator>
    <meta:creation-date>2025-07-21T06:49:00Z</meta:creation-date>
    <dc:date>2025-07-21T06:49:00Z</dc:date>
    <meta:print-date>2023-06-12T07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2" meta:row-count="2" meta:non-whitespace-character-count="292"/>
  </office:meta>
</office:document-meta>
</file>