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right="0.1666in"/>
    </style:style>
    <style:style style:name="T8" style:parent-style-name="預設段落字型" style:family="text">
      <style:text-properties fo:font-size="14pt" style:font-size-asian="14pt" style:font-size-complex="20pt"/>
    </style:style>
    <style:style style:name="TableColumn10" style:family="table-column">
      <style:table-column-properties style:column-width="1.2972in"/>
    </style:style>
    <style:style style:name="TableColumn11" style:family="table-column">
      <style:table-column-properties style:column-width="2.1937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2.0243in"/>
    </style:style>
    <style:style style:name="Table9" style:family="table">
      <style:table-properties style:width="6.5791in" fo:margin-left="0in" table:align="center"/>
    </style:style>
    <style:style style:name="TableRow14" style:family="table-row">
      <style:table-row-properties style:min-row-height="0.817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color="#000000" fo:font-size="16pt" style:font-size-asian="16pt"/>
    </style:style>
    <style:style style:name="TableRow23" style:family="table-row">
      <style:table-row-properties style:min-row-height="0.817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000000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color="#000000"/>
    </style:style>
    <style:style style:name="TableRow40" style:family="table-row">
      <style:table-row-properties style:min-row-height="1.282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43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color="#000000" fo:font-size="16pt" style:font-size-asian="16pt"/>
    </style:style>
    <style:style style:name="TableRow46" style:family="table-row">
      <style:table-row-properties style:min-row-height="0.574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49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2" style:family="table-row">
      <style:table-row-properties style:min-row-height="0.8527in"/>
    </style:style>
    <style:style style:name="P53" style:parent-style-name="內文" style:family="paragraph">
      <style:paragraph-properties fo:text-align="start" fo:line-height="0.25in"/>
      <style:text-properties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6" style:family="table-row">
      <style:table-row-properties style:min-row-height="0.604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9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color="#000000"/>
    </style:style>
    <style:style style:name="TableRow62" style:family="table-row">
      <style:table-row-properties style:min-row-height="0.8527in"/>
    </style:style>
    <style:style style:name="P63" style:parent-style-name="內文" style:family="paragraph">
      <style:paragraph-properties fo:text-align="start"/>
      <style:text-properties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6" style:family="table-row">
      <style:table-row-properties style:min-row-height="0.91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 fo:color="#000000"/>
    </style:style>
    <style:style style:name="P71" style:parent-style-name="內文" style:family="paragraph">
      <style:paragraph-properties fo:margin-left="0.1666in">
        <style:tab-stops/>
      </style:paragraph-properties>
    </style:style>
    <style:style style:name="P72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3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4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75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76" style:parent-style-name="預設段落字型" style:family="text">
      <style:text-properties style:font-name-complex="Arial"/>
    </style:style>
    <style:style style:name="P77" style:parent-style-name="內文" style:family="paragraph">
      <style:paragraph-properties fo:margin-left="0.5in" fo:margin-righ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教育</text:span><text:span text:style-name="T5">學系碩士班</text:span></text:p>
      <text:p text:style-name="P6">研究生論文指導教授申請書</text:p>
      <text:p text:style-name="P7"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 <text:s/>別</text:p>
          </table:table-cell>
          <table:table-cell table:style-name="TableCell26">
            <text:list text:style-name="LFO3" text:continue-numbering="true">
              <text:list-item>
                <text:p text:style-name="P27"><text:span text:style-name="T28">日間碩士班</text:span><text:span text:style-name="T29"><text:s text:c="4"/></text:span><text:span text:style-name="T30">年級</text:span></text:p>
              </text:list-item>
              <text:list-item>
                <text:p text:style-name="P31"><text:span text:style-name="T32">夜課程與教學碩士學位班</text:span><text:span text:style-name="T33"><text:line-break/></text:span><text:span text:style-name="T34"><text:s text:c="4"/></text:span><text:span text:style-name="T35">年級</text:span></text:p>
              </text:list-item>
            </text:list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  <text:p text:style-name="P43">（可暫訂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擬聘請之</text:p>
            <text:p text:style-name="P49">指導教授</text:p>
          </table:table-cell>
          <table:table-cell table:style-name="TableCell50" table:number-columns-spanned="3">
            <text:p text:style-name="P51">1.系所：<text:s text:c="18"/>姓名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指導教授簽名：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擬聘請之</text:p>
            <text:p text:style-name="P59">協同指導教授</text:p>
          </table:table-cell>
          <table:table-cell table:style-name="TableCell60" table:number-columns-spanned="3">
            <text:p text:style-name="P61">2系所：<text:s text:c="18"/>姓名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指導教授簽名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系主任簽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說明：</text:p>
      <text:p text:style-name="P72">1.請詳填上列表格以利發聘。</text:p>
      <text:p text:style-name="P73">2.本學系碩士班論文指導教授之聘請，以本學系助理教授以上之教師為原則。</text:p>
      <text:p text:style-name="P74">3.碩士班論文指導教授為一人，有必要時，指導教授與系主任協調後推荐遴聘協同指導教授共同指導學生。</text:p>
      <text:p text:style-name="P75">4.指導教授指導碩士班學生論文(含夜間進修碩士班)研究生每班至多<text:span text:style-name="T76">8</text:span>名。</text:p>
      <text:p text:style-name="P77">5.本表僅留存於各學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1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文化創意產業學系碩士班</dc:title>
    <dc:description/>
    <dc:subject/>
    <meta:initial-creator>屏教大文經系</meta:initial-creator>
    <dc:creator>user</dc:creator>
    <meta:creation-date>2024-07-03T03:39:00Z</meta:creation-date>
    <dc:date>2024-07-03T03:39:00Z</dc:date>
    <meta:print-date>2015-03-12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