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0.9625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0861in"/>
    </style:style>
    <style:style style:name="TableColumn7" style:family="table-column">
      <style:table-column-properties style:column-width="5.2833in"/>
    </style:style>
    <style:style style:name="Table3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3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5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4" style:parent-style-name="內文" style:family="paragraph">
      <style:paragraph-properties fo:line-height="0.3888in" fo:text-indent="3.5972in"/>
      <style:text-properties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7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8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0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國立屏東大學教育學系碩士班</text:p>
      <text:p text:style-name="P2">研究生論文口試委員推薦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※研究生姓名：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論文題目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※校內推薦口試委員（兩位）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<text:s text:c="4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研究專長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研究專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服務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※校外被推薦委員（兩位）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姓<text:s text:c="4"/>名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研究專長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服務單位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姓<text:s text:c="4"/>名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研究專長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服務單位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聯絡電話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<text:s text:c="11"/>推薦人：<text:s text:c="10"/>（簽名）</text:p>
          </table:table-cell>
          <table:covered-table-cell/>
          <table:covered-table-cell/>
          <table:covered-table-cell/>
        </table:table-row>
      </table:table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9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教育大學應用數學系</dc:title>
    <dc:description/>
    <dc:subject/>
    <meta:initial-creator>chiou</meta:initial-creator>
    <dc:creator> </dc:creator>
    <meta:creation-date>2016-06-17T03:03:00Z</meta:creation-date>
    <dc:date>2016-06-17T03:0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