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line-height="0.6944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6944in" fo:text-indent="1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6944in" fo:text-indent="1.7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6944in" fo:text-indent="1.7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6944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6944in" fo:text-indent="1.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6944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start" fo:text-indent="1.25in"/>
      <style:text-properties style:font-name-asian="標楷體" fo:font-size="18pt" style:font-size-asian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屏東大學教育學系碩士班碩士論文</text:p>
      <text:p text:style-name="P2">研究生：○○○</text:p>
      <text:p text:style-name="P3"/>
      <text:p text:style-name="P4">○○○○○(論文題目)</text:p>
      <text:p text:style-name="P5"/>
      <text:p text:style-name="P6"/>
      <text:p text:style-name="P7">本論文經審查及口試合格特此證明</text:p>
      <text:p text:style-name="P8"><text:span text:style-name="T9">論文口試委員會主席</text:span><text:span text:style-name="T10"><text:s text:c="5"/></text:span><text:span text:style-name="T11"><text:s text:c="19"/></text:span></text:p>
      <text:p text:style-name="P12"><text:span text:style-name="T13">委員</text:span><text:span text:style-name="T14"><text:s text:c="2"/></text:span><text:span text:style-name="T15"><text:s text:c="3"/></text:span><text:span text:style-name="T16"><text:s text:c="19"/></text:span></text:p>
      <text:p text:style-name="P17"><text:span text:style-name="T18">委員</text:span><text:span text:style-name="T19"><text:s text:c="5"/></text:span><text:span text:style-name="T20"><text:s text:c="19"/></text:span></text:p>
      <text:p text:style-name="P21"><text:span text:style-name="T22">委員</text:span><text:span text:style-name="T23"><text:s text:c="5"/></text:span><text:span text:style-name="T24"><text:s text:c="19"/></text:span></text:p>
      <text:p text:style-name="P25"><text:span text:style-name="T26">指導教授：</text:span><text:span text:style-name="T27">○○○</text:span><text:span text:style-name="T28"><text:s text:c="2"/></text:span><text:span text:style-name="T29">博士</text:span><text:span text:style-name="T30"><text:s text:c="2"/></text:span><text:span text:style-name="T31"><text:s text:c="18"/></text:span></text:p>
      <text:p text:style-name="P32"><text:span text:style-name="T33">○○○</text:span><text:span text:style-name="T34"><text:s text:c="2"/></text:span><text:span text:style-name="T35">博士</text:span><text:span text:style-name="T36"><text:s text:c="2"/></text:span><text:span text:style-name="T37"><text:s text:c="18"/></text:span></text:p>
      <text:p text:style-name="P38"><text:span text:style-name="T39">系主任</text:span><text:span text:style-name="T40">：</text:span><text:span text:style-name="T41">舒緒緯</text:span><text:span text:style-name="T42"><text:s text:c="2"/></text:span><text:span text:style-name="T43">博士</text:span><text:span text:style-name="T44"><text:s text:c="2"/></text:span><text:span text:style-name="T45"><text:s text:c="18"/></text:span></text:p>
      <text:p text:style-name="P46"/>
      <text:p text:style-name="P47"><text:span text:style-name="T48">中華民國</text:span><text:span text:style-name="T49">○○</text:span><text:span text:style-name="T50">年</text:span><text:span text:style-name="T51">○○</text:span><text:span text:style-name="T52">月</text:span><text:span text:style-name="T53">○○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師範學院國民教育研究所碩士論文</dc:title>
    <dc:description/>
    <dc:subject/>
    <meta:initial-creator>guest</meta:initial-creator>
    <dc:creator> </dc:creator>
    <meta:creation-date>2016-06-17T02:54:00Z</meta:creation-date>
    <dc:date>2016-06-17T02:54:00Z</dc:date>
    <meta:print-date>2008-11-28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