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44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2.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125in"/>
    </style:style>
    <style:style style:name="Table7" style:family="table">
      <style:table-properties style:width="7.1444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562in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5.5847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784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631in" fo:keep-together="always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7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4166in"/>
          <style:tab-stop style:type="left" style:position="2.416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4166in"/>
          <style:tab-stop style:type="left" style:position="2.416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4166in"/>
          <style:tab-stop style:type="left" style:position="2.416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0.4166in"/>
          <style:tab-stop style:type="left" style:position="2.416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2777in" fo:text-indent="0.58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教育學系</text:span><text:span text:style-name="T5">碩士論文口試評分表</text:span></text:p>
      <text:p text:style-name="P6">年<text:s/><text:s text:c="2"/><text:s/>月<text:s/><text:s text:c="2"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論文題目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評</text:p>
            <text:p text:style-name="P30">語</text:p>
            <text:p text:style-name="P31">或</text:p>
            <text:p text:style-name="P32">修</text:p>
            <text:p text:style-name="P33">正</text:p>
            <text:p text:style-name="P34">意</text:p>
            <text:p text:style-name="P35">見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口試成績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口試委員</text:p>
          </table:table-cell>
          <table:covered-table-cell/>
          <table:table-cell table:style-name="TableCell46" table:number-columns-spanned="3">
            <text:p text:style-name="P47"><text:s text:c="8"/>(簽 <text:s/>名)</text:p>
          </table:table-cell>
          <table:covered-table-cell/>
          <table:covered-table-cell/>
        </table:table-row>
      </table:table>
      <text:p text:style-name="P48">附註：1.學位口試成績以七十分為及格，一百分為滿分。</text:p>
      <text:p text:style-name="P49"><text:s text:c="6"/>2.在評分與提出評語或修正意見時，請以下列四方面為考量重點:</text:p>
      <text:list text:style-name="LFO1" text:continue-numbering="true">
        <text:list-item>
          <text:p text:style-name="P50">文字及組織</text:p>
        </text:list-item>
        <text:list-item>
          <text:p text:style-name="P51">研究方法及步驟</text:p>
        </text:list-item>
        <text:list-item>
          <text:p text:style-name="P52">內容與觀點</text:p>
        </text:list-item>
        <text:list-item>
          <text:p text:style-name="P53">創見及貢獻</text:p>
        </text:list-item>
      </text:list>
      <text:p text:style-name="P54"><text:span text:style-name="T55">3.如篇幅不足，請另紙繕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屏東師範學院國民教育研究所</dc:title>
    <dc:description/>
    <dc:subject/>
    <meta:initial-creator>guest</meta:initial-creator>
    <dc:creator> </dc:creator>
    <meta:creation-date>2016-06-17T02:52:00Z</meta:creation-date>
    <dc:date>2016-06-17T02:52:00Z</dc:date>
    <meta:print-date>2008-06-24T0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