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6.2527in"/>
    </style:style>
    <style:style style:name="Table17" style:family="table">
      <style:table-properties style:width="6.2527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625in" fo:margin-bottom="0.06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教育學系</text:p>
      <text:p text:style-name="P2">研究生論文計畫發表會程序</text:p>
      <text:p text:style-name="P3"/>
      <text:p text:style-name="P4">一、主持人致詞(5分鐘)</text:p>
      <text:p text:style-name="P5"/>
      <text:p text:style-name="P6">二、研究生報告研究計畫內容(20分鐘)</text:p>
      <text:p text:style-name="P7"/>
      <text:p text:style-name="P8">三、師長或同學發問、指正或提出建議、研究生說明(30分鐘)</text:p>
      <text:p text:style-name="P9"/>
      <text:p text:style-name="P10">四、主持人總結(5分鐘)</text:p>
      <text:p text:style-name="P11"/>
      <text:p text:style-name="P12">五、散會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結束後，請將</text:span><text:span text:style-name="T23">『</text:span><text:span text:style-name="T24">審查表</text:span><text:span text:style-name="T25">』</text:span><text:span text:style-name="T26">及『印領清冊』送回系辦公室。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575in" fo:margin-left="1.1263in" fo:margin-bottom="1in" fo:margin-right="1.03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教育大學教育行政研究所</dc:title>
    <dc:subject/>
    <meta:initial-creator>npttc</meta:initial-creator>
    <dc:creator> </dc:creator>
    <meta:creation-date>2016-06-17T03:04:00Z</meta:creation-date>
    <dc:date>2016-06-17T03:04:00Z</dc:date>
    <meta:print-date>2016-04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