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2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22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" style:parent-style-name="內文" style:family="paragraph">
      <style:paragraph-properties style:snap-to-layout-grid="false" fo:line-height="0.2222in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fo:text-align="center" style:vertical-align="bottom" fo:line-height="150%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4pt"/>
    </style:style>
    <style:style style:name="P40" style:parent-style-name="內文Web" style:family="paragraph">
      <style:paragraph-properties fo:text-align="center" fo:margin-top="0in" fo:margin-bottom="0in" fo:line-height="150%"/>
    </style:style>
    <style:style style:name="T4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43" style:parent-style-name="內文Web" style:family="paragraph">
      <style:paragraph-properties style:snap-to-layout-grid="false" fo:text-align="center" fo:margin-top="0in" fo:margin-bottom="0in" fo:line-height="150%" fo:margin-right="-0.0791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44" style:parent-style-name="內文" style:family="paragraph">
      <style:paragraph-properties fo:widows="2" fo:orphans="2" style:text-autospace="none" fo:text-align="center" style:vertical-align="bottom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7" style:parent-style-name="清單段落" style:list-style-name="LFO1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8" style:parent-style-name="清單段落" style:list-style-name="LFO1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9" style:parent-style-name="清單段落" style:list-style-name="LFO1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3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5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56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7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  <style:text-properties style:font-name="微軟正黑體" style:font-name-asian="微軟正黑體" fo:color="#000000" fo:font-size="9pt" style:font-size-asian="9pt" style:font-size-complex="9pt"/>
    </style:style>
    <style:style style:name="P171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/>
    </style:style>
    <style:style style:name="T175" style:parent-style-name="預設段落字型" style:family="text">
      <style:text-properties style:font-name="微軟正黑體" style:font-name-asian="微軟正黑體" fo:font-weight="bold" style:font-weight-asian="bold"/>
    </style:style>
    <style:style style:name="T176" style:parent-style-name="預設段落字型" style:family="text">
      <style:text-properties style:font-name="微軟正黑體" style:font-name-asian="微軟正黑體" fo:font-weight="bold" style:font-weight-asian="bold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2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P18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85" style:parent-style-name="內文" style:family="paragraph">
      <style:paragraph-properties fo:text-indent="0.0972in"/>
      <style:text-properties style:font-name="微軟正黑體" style:font-name-asian="微軟正黑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indent="1.8472in"/>
      <style:text-properties style:font-name="標楷體" style:font-name-asian="標楷體"/>
    </style:style>
    <style:style style:name="P18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9" style:parent-style-name="預設段落字型" style:family="text">
      <style:text-properties style:font-name-asian="標楷體" fo:color="#000000" style:font-size-complex="14pt"/>
    </style:style>
    <style:style style:name="P190" style:parent-style-name="內文" style:family="paragraph">
      <style:paragraph-properties style:snap-to-layout-grid="false" fo:text-align="justify" fo:line-height="0.1666in" fo:text-indent="0.0625in"/>
      <style:text-properties style:font-name="標楷體" style:font-name-asian="標楷體" fo:font-size="9pt" style:font-size-asian="9pt" style:font-size-complex="12pt"/>
    </style:style>
    <style:style style:name="P191" style:parent-style-name="內文" style:family="paragraph">
      <style:paragraph-properties style:snap-to-layout-grid="false" fo:text-align="justify" fo:line-height="0.1666in" fo:text-indent="0.0625in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19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95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96" style:parent-style-name="清單段落" style:list-style-name="LFO2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7" style:parent-style-name="清單段落" style:list-style-name="LFO2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1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02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0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04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05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0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P208" style:parent-style-name="內文1" style:family="paragraph">
      <style:paragraph-properties style:snap-to-layout-grid="false" fo:margin-bottom="0.0833in" style:line-height-at-least="0.3611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標楷體" fo:font-size="10pt" style:font-size-asian="10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150%" fo:margin-right="0.0173in"/>
    </style:style>
    <style:style style:name="P232" style:parent-style-name="內文" style:family="paragraph">
      <style:paragraph-properties fo:line-height="150%" fo:margin-right="0.0173in"/>
    </style:style>
    <style:style style:name="P233" style:parent-style-name="內文" style:family="paragraph">
      <style:paragraph-properties fo:line-height="150%" fo:margin-right="0.0173in"/>
    </style:style>
    <style:style style:name="P234" style:parent-style-name="內文" style:family="paragraph">
      <style:paragraph-properties fo:line-height="150%" fo:margin-right="0.0173in"/>
    </style:style>
    <style:style style:name="P235" style:parent-style-name="內文" style:family="paragraph">
      <style:paragraph-properties fo:line-height="150%" fo:margin-right="0.0173in"/>
    </style:style>
    <style:style style:name="P236" style:parent-style-name="內文" style:family="paragraph">
      <style:paragraph-properties fo:line-height="150%" fo:margin-right="0.0173in"/>
    </style:style>
    <style:style style:name="P237" style:parent-style-name="內文" style:family="paragraph">
      <style:paragraph-properties fo:line-height="150%" fo:margin-right="0.0173in"/>
    </style:style>
    <style:style style:name="P238" style:parent-style-name="內文" style:family="paragraph">
      <style:paragraph-properties fo:line-height="150%" fo:margin-right="0.0173in"/>
    </style:style>
    <style:style style:name="P239" style:parent-style-name="內文" style:family="paragraph">
      <style:paragraph-properties fo:line-height="150%" fo:margin-right="0.0173in"/>
    </style:style>
    <style:style style:name="P240" style:parent-style-name="內文" style:family="paragraph">
      <style:paragraph-properties fo:line-height="150%" fo:margin-right="0.0173in"/>
    </style:style>
    <style:style style:name="P241" style:parent-style-name="內文" style:family="paragraph">
      <style:paragraph-properties fo:line-height="150%" fo:margin-right="0.0173in"/>
    </style:style>
    <style:style style:name="P24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43" style:parent-style-name="內文" style:family="paragraph">
      <style:paragraph-properties fo:line-height="150%" fo:margin-right="0.0173in"/>
    </style:style>
    <style:style style:name="P244" style:parent-style-name="內文" style:family="paragraph">
      <style:paragraph-properties fo:line-height="150%" fo:margin-right="0.0173in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style:snap-to-layout-grid="false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47" style:parent-style-name="內文" style:family="paragraph">
      <style:paragraph-properties fo:line-height="150%" fo:margin-right="0.0173in"/>
    </style:style>
    <style:style style:name="P248" style:parent-style-name="內文" style:family="paragraph">
      <style:paragraph-properties fo:line-height="150%" fo:margin-right="0.0173in"/>
    </style:style>
    <style:style style:name="P249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3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  <style:text-properties style:font-name-asian="標楷體" fo:color="#000000" style:font-size-complex="14pt"/>
    </style:style>
    <style:style style:name="P266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67" style:parent-style-name="預設段落字型" style:family="text">
      <style:text-properties style:font-name-asian="標楷體" fo:color="#000000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P269" style:parent-style-name="內文Web" style:family="paragraph">
      <style:paragraph-properties fo:text-align="center" fo:margin-top="0in" fo:margin-bottom="0in" fo:line-height="150%"/>
    </style:style>
    <style:style style:name="T270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widows="2" fo:orphans="2" style:text-autospace="none" fo:text-align="center" style:vertical-align="bottom"/>
      <style:text-properties style:font-name-asian="細明體" fo:color="#000000" style:font-size-complex="14pt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75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80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81" style:parent-style-name="內文" style:family="paragraph">
      <style:paragraph-properties fo:margin-top="0.0125in" fo:line-height="150%"/>
      <style:text-properties style:font-size-complex="14pt"/>
    </style:style>
    <style:style style:name="P282" style:parent-style-name="內文" style:family="paragraph">
      <style:paragraph-properties fo:line-height="150%" fo:margin-right="-0.0791in" fo:text-indent="0.3013in"/>
    </style:style>
    <style:style style:name="T28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4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5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3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0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41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4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3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4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45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46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4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4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4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35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4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62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8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71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0.25in"/>
    </style:style>
    <style:style style:name="T3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indent="0.0972in"/>
      <style:text-properties style:font-name="微軟正黑體" style:font-name-asian="微軟正黑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paragraph-properties fo:text-indent="1.8472in"/>
      <style:text-properties style:font-name="標楷體" style:font-name-asian="標楷體"/>
    </style:style>
    <style:style style:name="P38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84" style:parent-style-name="預設段落字型" style:family="text">
      <style:text-properties style:font-name-asian="標楷體" fo:color="#000000" style:font-size-complex="14pt"/>
    </style:style>
    <style:style style:name="P385" style:parent-style-name="內文" style:family="paragraph">
      <style:paragraph-properties style:snap-to-layout-grid="false" fo:text-align="justify" fo:line-height="0.1666in" fo:text-indent="0.0694in"/>
      <style:text-properties style:font-name="標楷體" style:font-name-asian="標楷體" fo:font-size="10pt" style:font-size-asian="10pt" style:font-size-complex="12pt"/>
    </style:style>
    <style:style style:name="P386" style:parent-style-name="內文" style:family="paragraph">
      <style:paragraph-properties style:snap-to-layout-grid="false" fo:text-align="justify" fo:line-height="0.1666in" fo:text-indent="0.0694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8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8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P393" style:parent-style-name="內文1" style:family="paragraph">
      <style:paragraph-properties style:snap-to-layout-grid="false" fo:margin-bottom="0.0833in" style:line-height-at-least="0.3611in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9.5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9.5pt" style:text-rotation-angle="90" style:text-rotation-scale="line-heigh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9.5pt" style:text-rotation-angle="90" style:text-rotation-scale="line-heigh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9.5pt"/>
    </style:style>
    <style:style style:name="P4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150%" fo:margin-right="0.0173in"/>
    </style:style>
    <style:style style:name="P41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1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25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2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27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30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31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32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433" style:parent-style-name="內文" style:family="paragraph">
      <style:paragraph-properties fo:line-height="150%" fo:margin-right="0.0173in"/>
    </style:style>
    <style:style style:family="graphic" style:name="a38">
      <style:graphic-properties draw:fill="none" draw:stroke="dash" draw:stroke-dash="a37" svg:stroke-width="0.01389in" svg:stroke-color="#4472c4" svg:stroke-opacity="100%" draw:stroke-linejoin="miter" svg:stroke-linecap="butt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 svg:stroke-linecap="butt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 svg:stroke-linecap="butt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51">
      <style:graphic-properties draw:fill="none" draw:stroke="dash" draw:stroke-dash="a50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draw:fill="none" draw:stroke="dash" draw:stroke-dash="a52" svg:stroke-width="0.01042in" svg:stroke-color="#000000" draw:marker-start="a53" draw:marker-end="a54" svg:stroke-opacity="100%" draw:stroke-linejoin="round"/>
    </style:style>
    <style:style style:family="graphic" style:name="a57">
      <style:graphic-properties draw:fill="none" draw:stroke="dash" draw:stroke-dash="a56" svg:stroke-width="0.01389in" svg:stroke-color="#4472c4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dash" draw:stroke-dash="a39" svg:stroke-width="0.01042in" svg:stroke-color="#000000" draw:marker-start="a40" draw:marker-end="a41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389in" svg:stroke-color="#4472c4" svg:stroke-opacity="100%" draw:stroke-linejoin="miter" svg:stroke-linecap="but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</text:span><text:span text:style-name="T5">款</text:span><text:span text:style-name="T6"><text:s/></text:span><text:span text:style-name="T7">封面格式說明</text:span></text:p><text:p text:style-name="P8"><text:span text:style-name="T9">(</text:span><text:span text:style-name="T10">標楷體、</text:span><text:span text:style-name="T11">Times New Roman)</text:span></text:p><text:p text:style-name="P12"/></draw:text-box><svg:title/><svg:desc/></draw:frame></text:span><text:span text:style-name="T13"><draw:frame draw:z-index="251817984" draw:id="id1" draw:style-name="a1" draw:name="文字方塊 2" text:anchor-type="paragraph" svg:x="3.25278in" svg:y="-0.59861in" svg:width="2.96181in" svg:height="0.49167in" style:rel-width="scale" style:rel-height="scale"><draw:text-box><text:p text:style-name="P14"><text:span text:style-name="T15">版面設定</text:span><text:span text:style-name="T16">：</text:span></text:p><text:p text:style-name="P17"><text:span text:style-name="T18">上、下邊界相同，約</text:span><text:span text:style-name="T19">3</text:span><text:span text:style-name="T20">公分；各行採置中對齊</text:span></text:p></draw:text-box><svg:title/><svg:desc/></draw:frame></text:span><text:span text:style-name="T21">國立屏東大學教育</text:span><text:span text:style-name="T22">學院教育學系</text:span></text:p>
      <text:p text:style-name="P23">課程與教學碩士在職專班</text:p>
      <text:p text:style-name="P24">碩士論文</text:p>
      <text:p text:style-name="P25"><text:span text:style-name="T26">(</text:span><text:span text:style-name="T27">字型為</text:span><text:span text:style-name="T28">18pt</text:span><text:span text:style-name="T29">之標楷體、</text:span><text:span text:style-name="T30">1.5</text:span><text:span text:style-name="T31">倍行高</text:span><text:span text:style-name="T32">)</text:span></text:p>
      <text:p text:style-name="P33"><text:span text:style-name="T34">In-service Master Program of Curriculum and Instruction</text:span><text:span text:style-name="T35"><text:s/></text:span></text:p>
      <text:p text:style-name="P36"><text:span text:style-name="T37">Department of<text:s/></text:span><text:span text:style-name="T38">Education, College of Education</text:span><text:span text:style-name="T39"><text:s/></text:span></text:p>
      <text:p text:style-name="P40"><text:span text:style-name="T41">National Pingtung</text:span><text:span text:style-name="T42"><text:s/>University<text:s/></text:span></text:p>
      <text:p text:style-name="P43">Master Thesis</text:p>
      <text:p text:style-name="P44"><text:span text:style-name="T45"><draw:custom-shape svg:x="-0.06528in" svg:y="0.21111in" svg:width="1.575in" svg:height="2.20764in" draw:z-index="251816960" draw:id="id2" draw:style-name="a3" draw:name="圖說文字: 折線 22" text:anchor-type="paragraph"><svg:title/><svg:desc/><text:p text:style-name="P46">說明：</text:p><text:list text:style-name="LFO1" text:continue-numbering="true"><text:list-item><text:p text:style-name="P47">若題目較長需斷行，關鍵名詞勿切斷；題目字體大小可依實際狀況適度調整。</text:p></text:list-item><text:list-item><text:p text:style-name="P48">英文題目除介系詞與連接詞為小寫外，餘首字皆大寫。</text:p></text:list-item><text:list-item><text:p text:style-name="P49">注意英文翻譯之正確性。</text:p></text:list-item></text:list><draw:enhanced-geometry draw:path-stretchpoint-x="21600" draw:path-stretchpoint-y="21600" draw:type="non-primitive" svg:viewBox="0 0 21600 21600" draw:enhanced-path="M ?f7 ?f7 L ?f16 ?f7 ?f16 ?f17 ?f7 ?f17 Z N F M ?f35 ?f34 L ?f37 ?f36 ?f39 ?f38 N" draw:text-areas="?f7 ?f7 ?f16 ?f17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045"/><draw:equation draw:name="f9" draw:formula="99661"/><draw:equation draw:name="f10" draw:formula="3958"/><draw:equation draw:name="f11" draw:formula="109269"/><draw:equation draw:name="f12" draw:formula="24795"/><draw:equation draw:name="f13" draw:formula="143463"/><draw:equation draw:name="f14" draw:formula="21600 * ?f5"/><draw:equation draw:name="f15" draw:formula="21600 * ?f4"/><draw:equation draw:name="f16" draw:formula="?f14 / ?f6"/><draw:equation draw:name="f17" draw:formula="?f15 / ?f6"/><draw:equation draw:name="f18" draw:formula="?f17 - ?f7"/><draw:equation draw:name="f19" draw:formula="?f16 - ?f7"/><draw:equation draw:name="f20" draw:formula="min(?f19, ?f18)"/><draw:equation draw:name="f21" draw:formula="?f20 / 21600"/><draw:equation draw:name="f22" draw:formula="?f9 / ?f21"/><draw:equation draw:name="f23" draw:formula="?f8 / ?f21"/><draw:equation draw:name="f24" draw:formula="?f11 / ?f21"/><draw:equation draw:name="f25" draw:formula="?f10 / ?f21"/><draw:equation draw:name="f26" draw:formula="?f13 / ?f21"/><draw:equation draw:name="f27" draw:formula="?f12 / ?f21"/><draw:equation draw:name="f28" draw:formula="?f18 * ?f23"/><draw:equation draw:name="f29" draw:formula="?f19 * ?f22"/><draw:equation draw:name="f30" draw:formula="?f18 * ?f25"/><draw:equation draw:name="f31" draw:formula="?f19 * ?f24"/><draw:equation draw:name="f32" draw:formula="?f18 * ?f27"/><draw:equation draw:name="f33" draw:formula="?f19 * ?f26"/><draw:equation draw:name="f34" draw:formula="?f28 / 100000"/><draw:equation draw:name="f35" draw:formula="?f29 / 100000"/><draw:equation draw:name="f36" draw:formula="?f30 / 100000"/><draw:equation draw:name="f37" draw:formula="?f31 / 100000"/><draw:equation draw:name="f38" draw:formula="?f32 / 100000"/><draw:equation draw:name="f39" draw:formula="?f33 / 100000"/></draw:enhanced-geometry></draw:custom-shape></text:span></text:p>
      <text:p text:style-name="P50"/>
      <text:p text:style-name="P51"><text:span text:style-name="T52"><text:s text:c="14"/></text:span><text:span text:style-name="T53">中文題目</text:span><text:span text:style-name="T54">(</text:span><text:span text:style-name="T55">字型為</text:span><text:span text:style-name="T56">20pt</text:span><text:span text:style-name="T57">之標楷體、粗體、</text:span><text:span text:style-name="T58">1.5</text:span><text:span text:style-name="T59">倍行高</text:span><text:span text:style-name="T60">)</text:span><text:span text:style-name="T61"><text:s/></text:span></text:p>
      <text:p text:style-name="P62"><text:span text:style-name="T63"><text:s text:c="13"/></text:span><text:span text:style-name="T64">英文題目</text:span><text:span text:style-name="T65">(</text:span><text:span text:style-name="T66">字型為</text:span><text:span text:style-name="T67">20pt</text:span><text:span text:style-name="T68">之</text:span><text:span text:style-name="T69">Times New Roman</text:span><text:span text:style-name="T70">、粗</text:span><text:span text:style-name="T71"><text:s/></text:span><text:span text:style-name="T72">體、</text:span><text:span text:style-name="T73">1.5</text:span><text:span text:style-name="T74">倍行高</text:span><text:span text:style-name="T75">)</text:span></text:p>
      <text:p text:style-name="P76"/>
      <text:p text:style-name="P77"/>
      <text:p text:style-name="P78"/>
      <text:p text:style-name="P79"><text:span text:style-name="T80"><text:s/>(</text:span><text:span text:style-name="T81">研究生</text:span><text:span text:style-name="T82">)</text:span><text:span text:style-name="T83">中文姓名</text:span><text:span text:style-name="T84"><text:s/></text:span><text:span text:style-name="T85">撰</text:span><text:span text:style-name="T86">(</text:span><text:span text:style-name="T87">字型為</text:span><text:span text:style-name="T88">16pt</text:span><text:span text:style-name="T89">之標楷體、</text:span><text:span text:style-name="T90">1.5</text:span><text:span text:style-name="T91">倍行高</text:span><text:span text:style-name="T92">)</text:span></text:p>
      <text:p text:style-name="P93"><text:span text:style-name="T94">by (</text:span><text:span text:style-name="T95">研究生</text:span><text:span text:style-name="T96">)</text:span><text:span text:style-name="T97">英文姓名</text:span><text:span text:style-name="T98">(</text:span><text:span text:style-name="T99">字型為</text:span><text:span text:style-name="T100">16pt</text:span><text:span text:style-name="T101">之</text:span><text:span text:style-name="T102">Times New Roman</text:span><text:span text:style-name="T103">、</text:span><text:span text:style-name="T104">1.5</text:span><text:span text:style-name="T105">倍行高</text:span><text:span text:style-name="T106">)</text:span></text:p>
      <text:p text:style-name="P107"/>
      <text:p text:style-name="P108"><text:span text:style-name="T109">指導教授：</text:span><text:span text:style-name="T110">中文姓名</text:span><text:span text:style-name="T111"><text:s/></text:span><text:span text:style-name="T112">學位名稱</text:span><text:span text:style-name="T113">(</text:span><text:span text:style-name="T114">或職銜</text:span><text:span text:style-name="T115">)</text:span><text:span text:style-name="T116">(</text:span><text:span text:style-name="T117">字型為</text:span><text:span text:style-name="T118">16pt</text:span><text:span text:style-name="T119">之標楷體、</text:span><text:span text:style-name="T120">1.5</text:span><text:span text:style-name="T121">倍行高</text:span><text:span text:style-name="T122">)</text:span></text:p>
      <text:p text:style-name="P123"><text:span text:style-name="T124">Advisor:<text:s/></text:span><text:span text:style-name="T125">英文姓名</text:span><text:span text:style-name="T126"><text:s/>Degree(</text:span><text:span text:style-name="T127">或</text:span><text:span text:style-name="T128">Title)<text:s/></text:span><text:span text:style-name="T129">(</text:span><text:span text:style-name="T130">字型為</text:span><text:span text:style-name="T131">16</text:span><text:span text:style-name="T132">之</text:span><text:span text:style-name="T133">Times New Roman</text:span><text:span text:style-name="T134">、</text:span><text:span text:style-name="T135">1.5</text:span><text:span text:style-name="T136">倍行高）</text:span></text:p>
      <text:p text:style-name="P137"/>
      <text:p text:style-name="P138"/>
      <text:p text:style-name="P139"><text:span text:style-name="T140"><text:s text:c="8"/></text:span><text:span text:style-name="T141">中華民國</text:span><text:span text:style-name="T142">○○○</text:span><text:span text:style-name="T143">年</text:span><text:span text:style-name="T144">○</text:span><text:span text:style-name="T145">月</text:span><text:span text:style-name="T146">(</text:span><text:span text:style-name="T147">阿拉伯數字；字型為</text:span><text:span text:style-name="T148">16pt</text:span><text:span text:style-name="T149">之標楷體、</text:span><text:span text:style-name="T150">1.5</text:span><text:span text:style-name="T151">倍行高</text:span><text:span text:style-name="T152">)</text:span></text:p>
      <text:p text:style-name="P153"><text:span text:style-name="T154"><draw:custom-shape svg:x="2.32639in" svg:y="0.28819in" svg:width="3.20764in" svg:height="0.47292in" draw:z-index="251819008" draw:id="id3" draw:style-name="a5" draw:name="圖說文字: 折線 3" text:anchor-type="paragraph"><svg:title/><svg:desc/><text:p text:style-name="P155">說明：</text:p><text:p text:style-name="P156">西元月份用全稱，不用縮寫；月年之間不需逗點。February, …</text:p><draw:enhanced-geometry draw:path-stretchpoint-x="21600" draw:path-stretchpoint-y="21600" draw:type="non-primitive" svg:viewBox="0 0 21600 21600" draw:enhanced-path="M ?f7 ?f7 L ?f16 ?f7 ?f16 ?f17 ?f7 ?f17 Z N F M ?f35 ?f34 L ?f37 ?f36 ?f39 ?f38 N" draw:text-areas="?f7 ?f7 ?f16 ?f17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9767"/><draw:equation draw:name="f9" draw:formula="249"/><draw:equation draw:name="f10" draw:formula="49680"/><draw:equation draw:name="f11" draw:formula="-3859"/><draw:equation draw:name="f12" draw:formula="-8245"/><draw:equation draw:name="f13" draw:formula="-3931"/><draw:equation draw:name="f14" draw:formula="21600 * ?f5"/><draw:equation draw:name="f15" draw:formula="21600 * ?f4"/><draw:equation draw:name="f16" draw:formula="?f14 / ?f6"/><draw:equation draw:name="f17" draw:formula="?f15 / ?f6"/><draw:equation draw:name="f18" draw:formula="?f17 - ?f7"/><draw:equation draw:name="f19" draw:formula="?f16 - ?f7"/><draw:equation draw:name="f20" draw:formula="min(?f19, ?f18)"/><draw:equation draw:name="f21" draw:formula="?f20 / 21600"/><draw:equation draw:name="f22" draw:formula="?f9 / ?f21"/><draw:equation draw:name="f23" draw:formula="?f8 / ?f21"/><draw:equation draw:name="f24" draw:formula="?f11 / ?f21"/><draw:equation draw:name="f25" draw:formula="?f10 / ?f21"/><draw:equation draw:name="f26" draw:formula="?f13 / ?f21"/><draw:equation draw:name="f27" draw:formula="?f12 / ?f21"/><draw:equation draw:name="f28" draw:formula="?f18 * ?f23"/><draw:equation draw:name="f29" draw:formula="?f19 * ?f22"/><draw:equation draw:name="f30" draw:formula="?f18 * ?f25"/><draw:equation draw:name="f31" draw:formula="?f19 * ?f24"/><draw:equation draw:name="f32" draw:formula="?f18 * ?f27"/><draw:equation draw:name="f33" draw:formula="?f19 * ?f26"/><draw:equation draw:name="f34" draw:formula="?f28 / 100000"/><draw:equation draw:name="f35" draw:formula="?f29 / 100000"/><draw:equation draw:name="f36" draw:formula="?f30 / 100000"/><draw:equation draw:name="f37" draw:formula="?f31 / 100000"/><draw:equation draw:name="f38" draw:formula="?f32 / 100000"/><draw:equation draw:name="f39" draw:formula="?f33 / 100000"/></draw:enhanced-geometry></draw:custom-shape></text:span><text:span text:style-name="T157"><text:s/></text:span><text:span text:style-name="T158">（西元英文年月）</text:span><text:span text:style-name="T159">Month Year</text:span><text:span text:style-name="T160"><text:s/></text:span><text:span text:style-name="T161">(</text:span><text:span text:style-name="T162">字型為</text:span><text:span text:style-name="T163">16pt</text:span><text:span text:style-name="T164">之</text:span><text:span text:style-name="T165">Times</text:span><text:span text:style-name="T166"><text:s/>New Roman</text:span><text:span text:style-name="T167">、</text:span><text:span text:style-name="T168">1.5</text:span><text:span text:style-name="T169">倍行高）</text:span></text:p>
      <text:p text:style-name="P170"/>
      <text:soft-page-break/>
      <text:p text:style-name="P171"><text:span text:style-name="T172"><draw:frame draw:z-index="251801600" draw:id="id4" draw:style-name="a6" draw:name="文字方塊 8" text:anchor-type="paragraph" svg:x="-0.20764in" svg:y="-0.51944in" svg:width="2.31667in" svg:height="0.50764in" style:rel-width="scale" style:rel-height="scale"><draw:text-box><text:p text:style-name="P173"><text:span text:style-name="T174">A</text:span><text:span text:style-name="T175">款</text:span><text:span text:style-name="T176"><text:s/></text:span><text:span text:style-name="T177">書脊說明</text:span></text:p><text:p text:style-name="P178"><text:span text:style-name="T179">(</text:span><text:span text:style-name="T180">標楷體、</text:span><text:span text:style-name="T181">Times New Roman)</text:span></text:p><text:p text:style-name="P182"/></draw:text-box><svg:title/><svg:desc/></draw:frame></text:span></text:p>
      <text:p text:style-name="P183"/>
      <text:p text:style-name="P184"><draw:g draw:z-index="251795456" draw:name="群組 9" draw:id="id9" draw:style-name="a16" text:anchor-type="paragraph"><svg:title/><svg:desc/><draw:connector draw:type="line" svg:x1="3.51614in" svg:y1="0.10441in" svg:x2="4.15816in" svg:y2="0.10441in" draw:id="id5" draw:style-name="a8" draw:name="直線接點 10"><svg:title/><svg:desc/></draw:connector><draw:connector draw:type="line" svg:x1="3.82526in" svg:y1="0.58243in" svg:x2="3.82526in" svg:y2="0.10441in" draw:id="id6" draw:style-name="a12" draw:name="直線接點 11"><svg:title/><svg:desc/></draw:connector><draw:connector draw:type="line" svg:x1="3.48403in" svg:y1="0.5843in" svg:x2="4.14957in" svg:y2="0.58342in" draw:id="id7" draw:style-name="a14" draw:name="直線接點 12"><svg:title/><svg:desc/></draw:connector><draw:frame draw:id="id8" draw:style-name="a15" draw:name="文字方塊 2" svg:x="4.14957in" svg:y="-0.00625in" svg:width="0.83323in" svg:height="0.47879in" style:rel-width="scale" style:rel-height="scale"><draw:text-box><text:p text:style-name="P185">1.5公分</text:p></draw:text-box><svg:title/><svg:desc/></draw:frame></draw:g><draw:frame draw:z-index="251794432" draw:id="id10" draw:style-name="a17" draw:name="文字方塊 14" text:anchor-type="paragraph" svg:x="2.70692in" svg:y="0.05774in" svg:width="0.71042in" svg:height="9.16667in" style:rel-width="scale" style:rel-height="scale"><draw:text-box><text:p text:style-name="P186"/><text:p text:style-name="P187"><text:s text:c="38"/></text:p></draw:text-box><svg:title/><svg:desc/></draw:frame></text:p>
      <text:p text:style-name="P188"><text:span text:style-name="T189"><draw:frame draw:z-index="251796480" draw:id="id11" draw:style-name="a18" draw:name="Text Box 2" text:anchor-type="paragraph" svg:x="2.85139in" svg:y="0.2375in" svg:width="0.48542in" svg:height="1.49306in" style:rel-width="scale" style:rel-height="scale"><draw:text-box><text:p text:style-name="P190">國立屏東大學教育學系</text:p><text:p text:style-name="P191"><text:span text:style-name="T192">課程與教學碩士在職專班</text:span></text:p></draw:text-box><svg:title/><svg:desc/></draw:frame></text:span></text:p>
      <text:p text:style-name="P193"><text:span text:style-name="T194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95">說明：</text:p><text:list text:style-name="LFO2" text:continue-numbering="true"><text:list-item><text:p text:style-name="P196">書脊資料含：學校名稱、系(所)別、學位、論文中文題目、撰者姓名、年月(採阿拉伯數字)。</text:p></text:list-item><text:list-item><text:p text:style-name="P197">因論文厚薄不一，可適度調整書脊字體大小。</text:p></text:list-item></text:list><draw:enhanced-geometry draw:path-stretchpoint-x="21600" draw:path-stretchpoint-y="21600" draw:type="non-primitive" svg:viewBox="0 0 21600 21600" draw:enhanced-path="M ?f7 ?f7 L ?f16 ?f7 ?f16 ?f17 ?f7 ?f17 Z N F M ?f35 ?f34 L ?f37 ?f36 ?f39 ?f38 N" draw:text-areas="?f7 ?f7 ?f16 ?f17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745"/><draw:equation draw:name="f9" draw:formula="-693"/><draw:equation draw:name="f10" draw:formula="10877"/><draw:equation draw:name="f11" draw:formula="-4245"/><draw:equation draw:name="f12" draw:formula="32329"/><draw:equation draw:name="f13" draw:formula="-13211"/><draw:equation draw:name="f14" draw:formula="21600 * ?f5"/><draw:equation draw:name="f15" draw:formula="21600 * ?f4"/><draw:equation draw:name="f16" draw:formula="?f14 / ?f6"/><draw:equation draw:name="f17" draw:formula="?f15 / ?f6"/><draw:equation draw:name="f18" draw:formula="?f17 - ?f7"/><draw:equation draw:name="f19" draw:formula="?f16 - ?f7"/><draw:equation draw:name="f20" draw:formula="min(?f19, ?f18)"/><draw:equation draw:name="f21" draw:formula="?f20 / 21600"/><draw:equation draw:name="f22" draw:formula="?f9 / ?f21"/><draw:equation draw:name="f23" draw:formula="?f8 / ?f21"/><draw:equation draw:name="f24" draw:formula="?f11 / ?f21"/><draw:equation draw:name="f25" draw:formula="?f10 / ?f21"/><draw:equation draw:name="f26" draw:formula="?f13 / ?f21"/><draw:equation draw:name="f27" draw:formula="?f12 / ?f21"/><draw:equation draw:name="f28" draw:formula="?f18 * ?f23"/><draw:equation draw:name="f29" draw:formula="?f19 * ?f22"/><draw:equation draw:name="f30" draw:formula="?f18 * ?f25"/><draw:equation draw:name="f31" draw:formula="?f19 * ?f24"/><draw:equation draw:name="f32" draw:formula="?f18 * ?f27"/><draw:equation draw:name="f33" draw:formula="?f19 * ?f26"/><draw:equation draw:name="f34" draw:formula="?f28 / 100000"/><draw:equation draw:name="f35" draw:formula="?f29 / 100000"/><draw:equation draw:name="f36" draw:formula="?f30 / 100000"/><draw:equation draw:name="f37" draw:formula="?f31 / 100000"/><draw:equation draw:name="f38" draw:formula="?f32 / 100000"/><draw:equation draw:name="f39" draw:formula="?f33 / 100000"/></draw:enhanced-geometry></draw:custom-shape></text:span></text:p>
      <text:p text:style-name="P198"/>
      <text:p text:style-name="P199"><text:span text:style-name="T200"><draw:custom-shape svg:x="0.15972in" svg:y="0.12708in" svg:width="2.11528in" svg:height="1.93264in" draw:z-index="251807744" draw:id="id13" draw:style-name="a22" draw:name="圖說文字: 折線 31" text:anchor-type="paragraph"><svg:title/><svg:desc/><text:p text:style-name="P201">說明：</text:p><text:p text:style-name="P202">以書面報告/技術報告/專業實務報告代替論文者，請依學位級別修改<text:bookmark-start text:name="_Hlk137456433"/><text:bookmark-start text:name="_Hlk137456434"/>，例如：</text:p><text:p text:style-name="P203">碩士書面報告</text:p><text:p text:style-name="P204">碩士技術報告</text:p><text:p text:style-name="P205">碩士專業實務報告<text:bookmark-end text:name="_Hlk137456433"/><text:bookmark-end text:name="_Hlk137456434"/></text:p><draw:enhanced-geometry draw:path-stretchpoint-x="21600" draw:path-stretchpoint-y="21600" draw:type="non-primitive" svg:viewBox="0 0 21600 21600" draw:enhanced-path="M ?f7 ?f7 L ?f16 ?f7 ?f16 ?f17 ?f7 ?f17 Z N F M ?f35 ?f34 L ?f37 ?f36 ?f39 ?f38 N" draw:text-areas="?f7 ?f7 ?f16 ?f17" draw:modifiers="0 0 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916"/><draw:equation draw:name="f9" draw:formula="99672"/><draw:equation draw:name="f10" draw:formula="10877"/><draw:equation draw:name="f11" draw:formula="112286"/><draw:equation draw:name="f12" draw:formula="22269"/><draw:equation draw:name="f13" draw:formula="130949"/><draw:equation draw:name="f14" draw:formula="21600 * ?f5"/><draw:equation draw:name="f15" draw:formula="21600 * ?f4"/><draw:equation draw:name="f16" draw:formula="?f14 / ?f6"/><draw:equation draw:name="f17" draw:formula="?f15 / ?f6"/><draw:equation draw:name="f18" draw:formula="?f17 - ?f7"/><draw:equation draw:name="f19" draw:formula="?f16 - ?f7"/><draw:equation draw:name="f20" draw:formula="min(?f19, ?f18)"/><draw:equation draw:name="f21" draw:formula="?f20 / 21600"/><draw:equation draw:name="f22" draw:formula="?f9 / ?f21"/><draw:equation draw:name="f23" draw:formula="?f8 / ?f21"/><draw:equation draw:name="f24" draw:formula="?f11 / ?f21"/><draw:equation draw:name="f25" draw:formula="?f10 / ?f21"/><draw:equation draw:name="f26" draw:formula="?f13 / ?f21"/><draw:equation draw:name="f27" draw:formula="?f12 / ?f21"/><draw:equation draw:name="f28" draw:formula="?f18 * ?f23"/><draw:equation draw:name="f29" draw:formula="?f19 * ?f22"/><draw:equation draw:name="f30" draw:formula="?f18 * ?f25"/><draw:equation draw:name="f31" draw:formula="?f19 * ?f24"/><draw:equation draw:name="f32" draw:formula="?f18 * ?f27"/><draw:equation draw:name="f33" draw:formula="?f19 * ?f26"/><draw:equation draw:name="f34" draw:formula="?f28 / 100000"/><draw:equation draw:name="f35" draw:formula="?f29 / 100000"/><draw:equation draw:name="f36" draw:formula="?f30 / 100000"/><draw:equation draw:name="f37" draw:formula="?f31 / 100000"/><draw:equation draw:name="f38" draw:formula="?f32 / 100000"/><draw:equation draw:name="f39" draw:formula="?f33 / 100000"/></draw:enhanced-geometry></draw:custom-shape></text:span></text:p>
      <text:p text:style-name="P206"><text:span text:style-name="T207"><draw:frame draw:z-index="251805696" draw:id="id14" draw:style-name="a23" draw:name="Text Box 5" text:anchor-type="paragraph" svg:x="2.8375in" svg:y="0.27986in" svg:width="0.48542in" svg:height="4.86806in" style:rel-width="scale" style:rel-height="scale"><draw:text-box><text:p text:style-name="P208"><text:span text:style-name="T209">碩士論文</text:span><text:span text:style-name="T210"><text:s text:c="3"/></text:span><text:span text:style-name="T211">中文題目</text:span><text:span text:style-name="T212">（</text:span><text:span text:style-name="T213">14 pt</text:span><text:span text:style-name="T214">）</text:span><text:span text:style-name="T215"><text:s text:c="2"/></text:span><text:span text:style-name="T216"><text:s text:c="8"/>○○○<text:s/></text:span><text:span text:style-name="T217">撰</text:span><text:span text:style-name="T218"><text:s text:c="3"/></text:span><text:span text:style-name="T219">112</text:span><text:span text:style-name="T220">年</text:span><text:span text:style-name="T221">3</text:span><text:span text:style-name="T222">月</text:span><text:span text:style-name="T223">（</text:span><text:span text:style-name="T224">12pt</text:span><text:span text:style-name="T225">）</text:span></text:p></draw:text-box><svg:title/><svg:desc/></draw:frame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draw:g draw:z-index="251822080" draw:name="群組 19" draw:id="id19" draw:style-name="a33" text:anchor-type="paragraph"><svg:title/><svg:desc/><draw:connector draw:type="line" svg:x1="3.47486in" svg:y1="0.025in" svg:x2="4.03332in" svg:y2="0.025in" draw:id="id15" draw:style-name="a25" draw:name="直線接點 20"><svg:title/><svg:desc/></draw:connector><draw:connector draw:type="line" svg:x1="3.74375in" svg:y1="1.79665in" svg:x2="3.74375in" svg:y2="0.025in" draw:id="id16" draw:style-name="a29" draw:name="直線接點 21"><svg:title/><svg:desc/></draw:connector><draw:connector draw:type="line" svg:x1="3.45417in" svg:y1="1.79563in" svg:x2="4.03309in" svg:y2="1.79309in" draw:id="id17" draw:style-name="a31" draw:name="直線接點 23"><svg:title/><svg:desc/></draw:connector><draw:frame draw:id="id18" draw:style-name="a32" draw:name="文字方塊 2" svg:x="3.90369in" svg:y="0.3986in" svg:width="1.90049in" svg:height="0.97561in" style:rel-width="scale" style:rel-height="scale"><draw:text-box><text:p text:style-name="P242">預留圖書館書標位置4.5公分</text:p></draw:text-box><svg:title/><svg:desc/></draw:frame></draw:g></text:p>
      <text:p text:style-name="P243"/>
      <text:p text:style-name="P244"><text:span text:style-name="T245"><draw:frame draw:z-index="251821056" draw:id="id20" draw:style-name="a34" draw:name="Text Box 3" text:anchor-type="paragraph" svg:x="2.72917in" svg:y="0.17083in" svg:width="0.71042in" svg:height="0.49167in" style:rel-width="scale" style:rel-height="scale"><draw:text-box><text:p text:style-name="P246">圖書館書標</text:p></draw:text-box><svg:title/><svg:desc/></draw:frame></text:span></text:p>
      <text:p text:style-name="P247"/>
      <text:p text:style-name="P248"/>
      <text:p text:style-name="P249"><text:span text:style-name="T250"><draw:frame draw:z-index="251832320" draw:id="id21" draw:style-name="a35" draw:name="文字方塊 2" text:anchor-type="paragraph" svg:x="-0.34028in" svg:y="-0.83819in" svg:width="2.34167in" svg:height="0.54167in" style:rel-width="scale" style:rel-height="scale"><draw:text-box><text:p text:style-name="P251"><text:span text:style-name="T252">碩士班</text:span><text:span text:style-name="T253">封面</text:span><text:span text:style-name="T254">格式範例</text:span></text:p><text:p text:style-name="P255"><text:span text:style-name="T256">(標楷體、Times New Roman</text:span><text:span text:style-name="T257">)</text:span></text:p><text:p text:style-name="P258"/></draw:text-box><svg:title/><svg:desc/></draw:frame></text:span><text:span text:style-name="T259">國立屏東大學教育</text:span><text:span text:style-name="T260">學院</text:span><text:span text:style-name="T261">教育學</text:span><text:span text:style-name="T262">系</text:span></text:p>
      <text:p text:style-name="P263">課程與教學碩士在職專班</text:p>
      <text:p text:style-name="P264">碩士論文</text:p>
      <text:p text:style-name="P265">In-service Master Program of Curriculum and Instruction</text:p>
      <text:p text:style-name="P266"><text:span text:style-name="T267">Department of<text:s/></text:span><text:span text:style-name="T268">Education, College of Education<text:s/></text:span></text:p>
      <text:p text:style-name="P269"><text:span text:style-name="T270">National<text:s/></text:span><text:span text:style-name="T271">Pi</text:span><text:span text:style-name="T272">ngtung University<text:s/></text:span></text:p>
      <text:p text:style-name="P273">Master<text:s/>Thesis</text:p>
      <text:p text:style-name="P274"/>
      <text:p text:style-name="P275"><text:span text:style-name="T276">從大學圖書</text:span><text:span text:style-name="T277">館</text:span><text:span text:style-name="T278">使用者角度探討大學圖書</text:span><text:span text:style-name="T279">館</text:span><text:span text:style-name="T280">形象之研究</text:span></text:p>
      <text:p text:style-name="P281"/>
      <text:p text:style-name="P282"><text:span text:style-name="T283">A</text:span><text:span text:style-name="T284"><text:s/></text:span><text:span text:style-name="T285">S</text:span><text:span text:style-name="T286">t</text:span><text:span text:style-name="T287">u</text:span><text:span text:style-name="T288">d</text:span><text:span text:style-name="T289">y</text:span><text:span text:style-name="T290"><text:s/></text:span><text:span text:style-name="T291">on</text:span><text:span text:style-name="T292"><text:s/></text:span><text:span text:style-name="T293">t</text:span><text:span text:style-name="T294">h</text:span><text:span text:style-name="T295">e</text:span><text:span text:style-name="T296"><text:s/></text:span><text:span text:style-name="T297">Image</text:span><text:span text:style-name="T298"><text:s/></text:span><text:span text:style-name="T299">o</text:span><text:span text:style-name="T300">f</text:span><text:span text:style-name="T301"><text:s/></text:span><text:span text:style-name="T302">U</text:span><text:span text:style-name="T303">n</text:span><text:span text:style-name="T304">iv</text:span><text:span text:style-name="T305">e</text:span><text:span text:style-name="T306">r</text:span><text:span text:style-name="T307">s</text:span><text:span text:style-name="T308">i</text:span><text:span text:style-name="T309">t</text:span><text:span text:style-name="T310">y</text:span><text:span text:style-name="T311"><text:s/></text:span><text:span text:style-name="T312">L</text:span><text:span text:style-name="T313">i</text:span><text:span text:style-name="T314">b</text:span><text:span text:style-name="T315">r</text:span><text:span text:style-name="T316">a</text:span><text:span text:style-name="T317">r</text:span><text:span text:style-name="T318">y</text:span><text:span text:style-name="T319"><text:s/></text:span><text:span text:style-name="T320">f</text:span><text:span text:style-name="T321">rom</text:span><text:span text:style-name="T322"><text:s/></text:span><text:span text:style-name="T323">t</text:span><text:span text:style-name="T324">h</text:span><text:span text:style-name="T325">e</text:span><text:span text:style-name="T326"><text:s/></text:span><text:span text:style-name="T327">Per</text:span><text:span text:style-name="T328">s</text:span><text:span text:style-name="T329">pec</text:span><text:span text:style-name="T330">t</text:span><text:span text:style-name="T331">i</text:span><text:span text:style-name="T332">ve</text:span><text:span text:style-name="T333"><text:s/></text:span><text:span text:style-name="T334">of</text:span><text:span text:style-name="T335"><text:s/></text:span><text:span text:style-name="T336">U</text:span><text:span text:style-name="T337">n</text:span><text:span text:style-name="T338">i</text:span><text:span text:style-name="T339">versity</text:span><text:span text:style-name="T340"><text:s/></text:span><text:span text:style-name="T341">L</text:span><text:span text:style-name="T342">ibra</text:span><text:span text:style-name="T343">r</text:span><text:span text:style-name="T344">y</text:span><text:span text:style-name="T345"><text:s/></text:span><text:span text:style-name="T346">U</text:span><text:span text:style-name="T347">sers</text:span></text:p>
      <text:p text:style-name="P348"/>
      <text:p text:style-name="P349"/>
      <text:p text:style-name="P350"><text:span text:style-name="T351"><text:s/></text:span><text:span text:style-name="T352">鄭○○</text:span><text:span text:style-name="T353">撰</text:span></text:p>
      <text:p text:style-name="P354"><text:span text:style-name="T355">by</text:span><text:span text:style-name="T356">○○○</text:span><text:span text:style-name="T357">-</text:span><text:span text:style-name="T358">○○○</text:span><text:span text:style-name="T359"><text:s/>Cheng</text:span><text:span text:style-name="T360"><text:s/></text:span></text:p>
      <text:p text:style-name="P361"/>
      <text:p text:style-name="P362"><text:span text:style-name="T363">指導教授</text:span><text:span text:style-name="T364">：</text:span><text:span text:style-name="T365">陳○○</text:span><text:span text:style-name="T366"><text:s/></text:span><text:span text:style-name="T367">博士</text:span></text:p>
      <text:p text:style-name="P368">Advisor:○○○-○○○<text:s/>Chen, Ph.D.<text:s/></text:p>
      <text:p text:style-name="P369"/>
      <text:p text:style-name="P370"/>
      <text:p text:style-name="P371">中華民國113年7月</text:p>
      <text:p text:style-name="P372">July 2024</text:p>
      <text:soft-page-break/>
      <text:p text:style-name="P373"><text:span text:style-name="T374"><draw:frame draw:z-index="251828224" draw:id="id22" draw:style-name="a36" draw:name="文字方塊 31" text:anchor-type="paragraph" svg:x="-0.52778in" svg:y="-0.53194in" svg:width="2.31667in" svg:height="0.50833in" style:rel-width="scale" style:rel-height="scale"><draw:text-box><text:p text:style-name="P375">書脊範例</text:p><text:p text:style-name="P376"><text:span text:style-name="T377">(標楷體、Times New Roman</text:span><text:span text:style-name="T378">)</text:span></text:p><text:p text:style-name="P379"/></draw:text-box><svg:title/><svg:desc/></draw:frame></text:span><draw:g draw:z-index="251825152" draw:name="群組 17" draw:id="id27" draw:style-name="a46" text:anchor-type="paragraph"><svg:title/><svg:desc/><draw:connector draw:type="line" svg:x1="3.51683in" svg:y1="0.10441in" svg:x2="4.15885in" svg:y2="0.10441in" draw:id="id23" draw:style-name="a38" draw:name="直線接點 32"><svg:title/><svg:desc/></draw:connector><draw:connector draw:type="line" svg:x1="3.82595in" svg:y1="0.58243in" svg:x2="3.82595in" svg:y2="0.10441in" draw:id="id24" draw:style-name="a42" draw:name="直線接點 33"><svg:title/><svg:desc/></draw:connector><draw:connector draw:type="line" svg:x1="3.48472in" svg:y1="0.5843in" svg:x2="4.15026in" svg:y2="0.58343in" draw:id="id25" draw:style-name="a44" draw:name="直線接點 34"><svg:title/><svg:desc/></draw:connector><draw:frame draw:id="id26" draw:style-name="a45" draw:name="文字方塊 2" svg:x="4.15026in" svg:y="-0.00625in" svg:width="0.83323in" svg:height="0.4788in" style:rel-width="scale" style:rel-height="scale"><draw:text-box><text:p text:style-name="P380">1.5公分</text:p></draw:text-box><svg:title/><svg:desc/></draw:frame></draw:g><draw:frame draw:z-index="251824128" draw:id="id28" draw:style-name="a47" draw:name="文字方塊 36" text:anchor-type="paragraph" svg:x="2.70692in" svg:y="0.05774in" svg:width="0.71111in" svg:height="9.16667in" style:rel-width="scale" style:rel-height="scale"><draw:text-box><text:p text:style-name="P381"/><text:p text:style-name="P382"><text:s text:c="4"/><text:s text:c="2"/><text:s text:c="30"/><text:s text:c="2"/></text:p></draw:text-box><svg:title/><svg:desc/></draw:frame></text:p>
      <text:p text:style-name="P383"><text:span text:style-name="T384"><draw:frame draw:z-index="251833344" draw:id="id29" draw:style-name="a48" draw:name="Text Box 2" text:anchor-type="paragraph" svg:x="2.84444in" svg:y="0.28403in" svg:width="0.48611in" svg:height="1.61806in" style:rel-width="scale" style:rel-height="scale"><draw:text-box><text:p text:style-name="P385">國立屏東大學教育學系</text:p><text:p text:style-name="P386"><text:span text:style-name="T387">課程與教學碩士在職專班</text:span></text:p></draw:text-box><svg:title/><svg:desc/></draw:frame></text:span></text:p>
      <text:p text:style-name="P388"/>
      <text:p text:style-name="P389"/>
      <text:p text:style-name="P390"/>
      <text:p text:style-name="P391"><text:span text:style-name="T392"><draw:frame draw:z-index="251831296" draw:id="id30" draw:style-name="a49" draw:name="Text Box 5" text:anchor-type="paragraph" svg:x="2.85139in" svg:y="0.37014in" svg:width="0.48611in" svg:height="5.39583in" style:rel-width="scale" style:rel-height="scale"><draw:text-box><text:p text:style-name="P393"><text:span text:style-name="T394">碩士論文</text:span><text:span text:style-name="T395"><text:s text:c="2"/></text:span><text:span text:style-name="T396">從大學圖書館使用者角度探討大學圖書館形象之研究</text:span><text:span text:style-name="T397"><text:s/></text:span><text:span text:style-name="T398">鄭</text:span><text:span text:style-name="T399">○○</text:span><text:span text:style-name="T400"><text:s/></text:span><text:span text:style-name="T401">撰</text:span><text:span text:style-name="T402"><text:s/></text:span><text:span text:style-name="T403">113</text:span><text:span text:style-name="T404"><text:s/></text:span><text:span text:style-name="T405">年</text:span><text:span text:style-name="T406">7</text:span><text:span text:style-name="T407">月</text:span></text:p></draw:text-box><svg:title/><svg:desc/></draw:frame></text:span></text:p>
      <text:p text:style-name="P408"/>
      <text:p text:style-name="P409"/>
      <text:p text:style-name="P410"/>
      <text:p text:style-name="P411"/>
      <text:p text:style-name="P412"><draw:g draw:z-index="251827200" draw:name="群組 40" draw:id="id35" draw:style-name="a59" text:anchor-type="paragraph"><svg:title/><svg:desc/><draw:connector draw:type="line" svg:x1="2.85279in" svg:y1="8.15262in" svg:x2="3.41125in" svg:y2="8.15262in" draw:id="id31" draw:style-name="a51" draw:name="直線接點 41"><svg:title/><svg:desc/></draw:connector><draw:connector draw:type="line" svg:x1="3.12168in" svg:y1="9.13595in" svg:x2="3.12168in" svg:y2="8.15262in" draw:id="id32" draw:style-name="a55" draw:name="直線接點 42"><svg:title/><svg:desc/></draw:connector><draw:connector draw:type="line" svg:x1="2.8321in" svg:y1="9.13538in" svg:x2="3.41102in" svg:y2="9.13397in" draw:id="id33" draw:style-name="a57" draw:name="直線接點 43"><svg:title/><svg:desc/></draw:connector><draw:frame draw:id="id34" draw:style-name="a58" draw:name="文字方塊 2" svg:x="3.28162in" svg:y="8.35998in" svg:width="1.90049in" svg:height="0.5415in" style:rel-width="scale" style:rel-height="scale"><draw:text-box><text:p text:style-name="P413">預留圖書館書標位置4.5公分</text:p></draw:text-box><svg:title/><svg:desc/></draw:frame></draw:g><text:span text:style-name="T414"><draw:frame draw:z-index="251826176" draw:id="id36" draw:style-name="a60" draw:name="Text Box 3" text:anchor-type="paragraph" svg:x="2.05956in" svg:y="8.15748in" svg:width="0.71042in" svg:height="0.49167in" style:rel-width="scale" style:rel-height="scale"><draw:text-box><text:p text:style-name="P415">圖書館書標</text:p></draw:text-box><svg:title/><svg:desc/></draw:frame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draw:g draw:z-index="251830272" draw:name="群組 48" draw:id="id41" draw:style-name="a70" text:anchor-type="paragraph"><svg:title/><svg:desc/><draw:connector draw:type="line" svg:x1="3.43943in" svg:y1="0.26042in" svg:x2="3.9979in" svg:y2="0.26042in" draw:id="id37" draw:style-name="a62" draw:name="直線接點 49"><svg:title/><svg:desc/></draw:connector><draw:connector draw:type="line" svg:x1="3.70832in" svg:y1="2.03207in" svg:x2="3.70832in" svg:y2="0.26042in" draw:id="id38" draw:style-name="a66" draw:name="直線接點 50"><svg:title/><svg:desc/></draw:connector><draw:connector draw:type="line" svg:x1="3.41875in" svg:y1="2.03104in" svg:x2="3.99767in" svg:y2="2.02849in" draw:id="id39" draw:style-name="a68" draw:name="直線接點 51"><svg:title/><svg:desc/></draw:connector><draw:frame draw:id="id40" draw:style-name="a69" draw:name="文字方塊 2" svg:x="3.86826in" svg:y="0.63401in" svg:width="1.90049in" svg:height="0.97561in" style:rel-width="scale" style:rel-height="scale"><draw:text-box><text:p text:style-name="P425">預留圖書館書標位置4.5公分</text:p></draw:text-box><svg:title/><svg:desc/></draw:frame></draw:g></text:p>
      <text:p text:style-name="P426"/>
      <text:p text:style-name="P427"><text:span text:style-name="T428"><draw:frame draw:z-index="251829248" draw:id="id42" draw:style-name="a71" draw:name="Text Box 3" text:anchor-type="paragraph" svg:x="2.70417in" svg:y="0.03403in" svg:width="0.71042in" svg:height="0.49167in" style:rel-width="scale" style:rel-height="scale"><draw:text-box><text:p text:style-name="P429">圖書館書標</text:p></draw:text-box><svg:title/><svg:desc/></draw:frame></text:span></text:p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1" svg:viewBox="0 0 20 30" svg:d="m10 0-10 30h20z"/>
    <draw:marker draw:name="a64" svg:viewBox="0 0 20 30" svg:d="m10 0-10 30h20z"/>
    <draw:marker draw:name="a40" svg:viewBox="0 0 20 30" svg:d="m10 0-10 30h20z"/>
    <draw:marker draw:name="a41" svg:viewBox="0 0 20 30" svg:d="m10 0-10 30h20z"/>
    <draw:marker draw:name="a65" svg:viewBox="0 0 20 30" svg:d="m10 0-10 30h20z"/>
    <draw:marker draw:name="a53" svg:viewBox="0 0 20 30" svg:d="m10 0-10 30h20z"/>
    <draw:marker draw:name="a54" svg:viewBox="0 0 20 30" svg:d="m10 0-10 30h20z"/>
    <draw:stroke-dash draw:name="a13" draw:style="rect" draw:dots1="1" draw:dots1-length="0.04167in" draw:distance="0.04167in"/>
    <draw:stroke-dash draw:name="a21" draw:style="rect" draw:dots1="1" draw:dots1-length="0.01389in" draw:distance="0.01389in"/>
    <draw:stroke-dash draw:name="a2" draw:style="rect" draw:dots1="1" draw:dots1-length="0.01389in" draw:distance="0.01389in"/>
    <draw:stroke-dash draw:name="a4" draw:style="rect" draw:dots1="1" draw:dots1-length="0.01389in" draw:distance="0.01389in"/>
    <draw:stroke-dash draw:name="a24" draw:style="rect" draw:dots1="1" draw:dots1-length="0.04167in" draw:distance="0.04167in"/>
    <draw:stroke-dash draw:name="a30" draw:style="rect" draw:dots1="1" draw:dots1-length="0.04167in" draw:distance="0.04167in"/>
    <draw:stroke-dash draw:name="a19" draw:style="rect" draw:dots1="1" draw:dots1-length="0.01389in" draw:distance="0.01389in"/>
    <draw:stroke-dash draw:name="a7" draw:style="rect" draw:dots1="1" draw:dots1-length="0.04167in" draw:distance="0.04167in"/>
    <draw:stroke-dash draw:name="a26" draw:style="rect" draw:dots1="1" draw:dots1-length="0.08333in" draw:distance="0.08333in"/>
    <draw:stroke-dash draw:name="a9" draw:style="rect" draw:dots1="1" draw:dots1-length="0.08333in" draw:distance="0.08333in"/>
    <draw:stroke-dash draw:name="a37" draw:display-name="Dash" draw:style="rect" draw:dots1="1" draw:dots1-length="0.04167in" draw:dots2="0" draw:dots2-length="0in" draw:distance="0.04167in"/>
    <draw:stroke-dash draw:name="a43" draw:display-name="Dash" draw:style="rect" draw:dots1="1" draw:dots1-length="0.04167in" draw:dots2="0" draw:dots2-length="0in" draw:distance="0.04167in"/>
    <draw:stroke-dash draw:name="a50" draw:display-name="Dash" draw:style="rect" draw:dots1="1" draw:dots1-length="0.04167in" draw:dots2="0" draw:dots2-length="0in" draw:distance="0.04167in"/>
    <draw:stroke-dash draw:name="a39" draw:display-name="LongDash" draw:style="rect" draw:dots1="1" draw:dots1-length="0.08333in" draw:dots2="0" draw:dots2-length="0in" draw:distance="0.01042in"/>
    <draw:stroke-dash draw:name="a52" draw:display-name="LongDash" draw:style="rect" draw:dots1="1" draw:dots1-length="0.08333in" draw:dots2="0" draw:dots2-length="0in" draw:distance="0.01042in"/>
    <draw:stroke-dash draw:name="a61" draw:display-name="Dash" draw:style="rect" draw:dots1="1" draw:dots1-length="0.04167in" draw:dots2="0" draw:dots2-length="0in" draw:distance="0.04167in"/>
    <draw:stroke-dash draw:name="a56" draw:display-name="Dash" draw:style="rect" draw:dots1="1" draw:dots1-length="0.04167in" draw:dots2="0" draw:dots2-length="0in" draw:distance="0.04167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4-07-17T08:47:00Z</meta:creation-date>
    <dc:date>2024-07-18T01:48:00Z</dc:date>
    <meta:print-date>2024-07-17T08:46:00Z</meta:print-date>
    <meta:template xlink:href="Normal" xlink:type="simple"/>
    <meta:editing-cycles>3</meta:editing-cycles>
    <meta:editing-duration>PT180S</meta:editing-duration>
    <meta:document-statistic meta:page-count="4" meta:paragraph-count="2" meta:word-count="156" meta:character-count="1045" meta:row-count="7" meta:non-whitespace-character-count="891"/>
  </office:meta>
</office:document-meta>
</file>