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817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817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color="#000000"/>
    </style:style>
    <style:style style:name="TableRow40" style:family="table-row">
      <style:table-row-properties style:min-row-height="1.282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43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color="#000000" fo:font-size="16pt" style:font-size-asian="16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9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2" style:family="table-row">
      <style:table-row-properties style:min-row-height="0.8527in"/>
    </style:style>
    <style:style style:name="P53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color="#000000"/>
    </style:style>
    <style:style style:name="TableRow62" style:family="table-row">
      <style:table-row-properties style:min-row-height="0.8527in"/>
    </style:style>
    <style:style style:name="P63" style:parent-style-name="內文" style:family="paragraph">
      <style:paragraph-properties fo:text-align="start"/>
      <style:text-properties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6" style:family="table-row">
      <style:table-row-properties style:min-row-height="0.912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/>
    </style:style>
    <style:style style:name="P71" style:parent-style-name="內文" style:family="paragraph">
      <style:paragraph-properties fo:margin-left="0.1666in">
        <style:tab-stops/>
      </style:paragraph-properties>
    </style:style>
    <style:style style:name="P72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3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4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76" style:parent-style-name="預設段落字型" style:family="text">
      <style:text-properties style:font-name-complex="Arial"/>
    </style:style>
    <style:style style:name="P77" style:parent-style-name="內文" style:family="paragraph">
      <style:paragraph-properties fo:margin-left="0.5in" fo:margin-righ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教育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list text:style-name="LFO3" text:continue-numbering="true">
              <text:list-item>
                <text:p text:style-name="P27"><text:span text:style-name="T28">日間碩士班</text:span><text:span text:style-name="T29"><text:s text:c="4"/></text:span><text:span text:style-name="T30">年級</text:span></text:p>
              </text:list-item>
              <text:list-item>
                <text:p text:style-name="P31"><text:span text:style-name="T32">夜課程與教學碩士學位班</text:span><text:span text:style-name="T33"><text:line-break/></text:span><text:span text:style-name="T34"><text:s text:c="4"/></text:span><text:span text:style-name="T35">年級</text:span></text:p>
              </text:list-item>
            </text:list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（可暫訂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擬聘請之</text:p>
            <text:p text:style-name="P49">指導教授</text:p>
          </table:table-cell>
          <table:table-cell table:style-name="TableCell50" table:number-columns-spanned="3">
            <text:p text:style-name="P51">1.系所：<text:s text:c="18"/>姓名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指導教授簽名：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擬聘請之</text:p>
            <text:p text:style-name="P59">協同指導教授</text:p>
          </table:table-cell>
          <table:table-cell table:style-name="TableCell60" table:number-columns-spanned="3">
            <text:p text:style-name="P61">2系所：<text:s text:c="18"/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指導教授簽名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系主任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說明：</text:p>
      <text:p text:style-name="P72">1.請詳填上列表格以利發聘。</text:p>
      <text:p text:style-name="P73">2.碩士班論文指導教授之聘請，以本校助理教授以上之教師為原則。</text:p>
      <text:p text:style-name="P74">3.碩士班論文指導教授為一人，有必要時，指導教授與系主任協調後推荐遴聘協同指導教授共同指導學生。</text:p>
      <text:p text:style-name="P75">4.指導教授指導碩士班學生論文(含夜間進修碩士班)研究生每班至多<text:span text:style-name="T76">8</text:span>名。</text:p>
      <text:p text:style-name="P77">5.本表僅留存於各學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教育大學文化創意產業學系碩士班</dc:title>
    <dc:description/>
    <dc:subject/>
    <meta:initial-creator>屏教大文經系</meta:initial-creator>
    <dc:creator> </dc:creator>
    <meta:creation-date>2016-06-17T03:03:00Z</meta:creation-date>
    <dc:date>2016-06-17T03:03:00Z</dc:date>
    <meta:print-date>2015-03-12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