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4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  <style:text-properties style:font-name-asian="標楷體" fo:color="#000000" style:font-size-complex="14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Web" style:family="paragraph">
      <style:paragraph-properties fo:text-align="center" fo:margin-top="0in" fo:margin-bottom="0in" fo:line-height="150%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5" style:parent-style-name="內文Web" style:family="paragraph">
      <style:paragraph-properties style:snap-to-layout-grid="false" fo:text-align="center" fo:margin-top="0in" fo:margin-bottom="0in" fo:line-height="150%" fo:margin-right="-0.0791in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text-autospace="none" fo:text-align="center" style:vertical-align="bottom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9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0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1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 fo:line-height="150%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1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9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1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2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7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/>
    </style:style>
    <style:style style:name="T161" style:parent-style-name="預設段落字型" style:family="text">
      <style:text-properties style:font-name="微軟正黑體" style:font-name-asian="微軟正黑體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69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indent="0.0972in"/>
      <style:text-properties style:font-name="微軟正黑體" style:font-name-asian="微軟正黑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indent="1.8472in"/>
      <style:text-properties style:font-name="標楷體" style:font-name-asian="標楷體"/>
    </style:style>
    <style:style style:name="P17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4" style:parent-style-name="預設段落字型" style:family="text">
      <style:text-properties style:font-name-asian="標楷體" fo:color="#000000" style:font-size-complex="14pt"/>
    </style:style>
    <style:style style:name="P175" style:parent-style-name="內文" style:family="paragraph">
      <style:paragraph-properties style:snap-to-layout-grid="false" fo:text-align="justify" fo:line-height="0.1666in" fo:text-indent="0.0625in"/>
      <style:text-properties style:font-name="標楷體" style:font-name-asian="標楷體" fo:font-size="9pt" style:font-size-asian="9pt" style:font-size-complex="12pt"/>
    </style:style>
    <style:style style:name="P176" style:parent-style-name="內文" style:family="paragraph">
      <style:paragraph-properties style:snap-to-layout-grid="false" fo:text-align="justify" fo:line-height="0.1666in" fo:text-indent="0.0625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17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0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1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2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8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P195" style:parent-style-name="內文1" style:family="paragraph">
      <style:paragraph-properties style:snap-to-layout-grid="false" fo:margin-bottom="0.0833in" style:line-height-at-least="0.3611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fo:font-size="10pt" style:font-size-asian="10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1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150%" fo:margin-right="0.0173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1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2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line-height="150%" fo:margin-right="0.0173in"/>
    </style:style>
    <style:style style:name="P22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29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0" style:parent-style-name="內文" style:family="paragraph">
      <style:paragraph-properties fo:line-height="150%" fo:margin-right="0.0173in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3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4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5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0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51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2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  <style:text-properties style:font-name-asian="標楷體" fo:color="#000000" style:font-size-complex="14pt"/>
    </style:style>
    <style:style style:name="P253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P256" style:parent-style-name="內文Web" style:family="paragraph">
      <style:paragraph-properties fo:text-align="center" fo:margin-top="0in" fo:margin-bottom="0in" fo:line-height="150%"/>
    </style:style>
    <style:style style:name="T257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0" style:parent-style-name="內文" style:family="paragraph">
      <style:paragraph-properties fo:widows="2" fo:orphans="2" style:text-autospace="none" fo:text-align="center" style:vertical-align="bottom"/>
      <style:text-properties style:font-name-asian="細明體" fo:color="#000000" style:font-size-complex="14pt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2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68" style:parent-style-name="內文" style:family="paragraph">
      <style:paragraph-properties fo:margin-top="0.0125in" fo:line-height="150%"/>
      <style:text-properties style:font-size-complex="14pt"/>
    </style:style>
    <style:style style:name="P269" style:parent-style-name="內文" style:family="paragraph">
      <style:paragraph-properties fo:line-height="150%" fo:margin-right="-0.0791in" fo:text-indent="0.3013in"/>
    </style:style>
    <style:style style:name="T27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1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72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73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7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5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7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7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7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9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8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1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3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5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35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36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3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49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59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25in"/>
    </style:style>
    <style:style style:name="T3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6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fo:text-indent="0.0972in"/>
      <style:text-properties style:font-name="微軟正黑體" style:font-name-asian="微軟正黑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indent="1.8472in"/>
      <style:text-properties style:font-name="標楷體" style:font-name-asian="標楷體"/>
    </style:style>
    <style:style style:name="P36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70" style:parent-style-name="預設段落字型" style:family="text">
      <style:text-properties style:font-name-asian="標楷體" fo:color="#000000" style:font-size-complex="14pt"/>
    </style:style>
    <style:style style:name="P371" style:parent-style-name="內文" style:family="paragraph">
      <style:paragraph-properties style:snap-to-layout-grid="false" fo:text-align="justify" fo:line-height="0.1666in" fo:text-indent="0.0555in"/>
      <style:text-properties style:font-name="標楷體" style:font-name-asian="標楷體" fo:font-size="8pt" style:font-size-asian="8pt" style:font-size-complex="12pt"/>
    </style:style>
    <style:style style:name="P372" style:parent-style-name="內文" style:family="paragraph">
      <style:paragraph-properties style:snap-to-layout-grid="false" fo:text-align="justify" fo:line-height="0.1666in" fo:text-indent="0.0555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37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P379" style:parent-style-name="內文1" style:family="paragraph">
      <style:paragraph-properties style:snap-to-layout-grid="false" fo:margin-bottom="0.0833in" style:line-height-at-least="0.3611in"/>
    </style:style>
    <style:style style:name="T38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4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38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9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2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39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150%" fo:margin-right="0.0173in"/>
    </style:style>
    <style:style style:name="P39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1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1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16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17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18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family="graphic" style:name="a38">
      <style:graphic-properties draw:fill="none" draw:stroke="dash" draw:stroke-dash="a37" svg:stroke-width="0.01389in" svg:stroke-color="#4472c4" svg:stroke-opacity="100%" draw:stroke-linejoin="miter" svg:stroke-linecap="butt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51">
      <style:graphic-properties draw:fill="none" draw:stroke="dash" draw:stroke-dash="a50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draw:fill="none" draw:stroke="dash" draw:stroke-dash="a52" svg:stroke-width="0.01042in" svg:stroke-color="#000000" draw:marker-start="a53" draw:marker-end="a54" svg:stroke-opacity="100%" draw:stroke-linejoin="round"/>
    </style:style>
    <style:style style:family="graphic" style:name="a57">
      <style:graphic-properties draw:fill="none" draw:stroke="dash" draw:stroke-dash="a56" svg:stroke-width="0.01389in" svg:stroke-color="#4472c4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dash" draw:stroke-dash="a39" svg:stroke-width="0.01042in" svg:stroke-color="#000000" draw:marker-start="a40" draw:marker-end="a41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389in" svg:stroke-color="#4472c4" svg:stroke-opacity="100%" draw:stroke-linejoin="miter" svg:stroke-linecap="but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教育學</text:span><text:span text:style-name="T24">系</text:span></text:p>
      <text:p text:style-name="P25">課程與教學碩士在職專班</text:p>
      <text:p text:style-name="P26">碩士論文計畫</text:p>
      <text:p text:style-name="P27"><text:span text:style-name="T28">(字型為1</text:span><text:span text:style-name="T29">8</text:span><text:span text:style-name="T30">p</text:span><text:span text:style-name="T31">t</text:span><text:span text:style-name="T32">之</text:span><text:span text:style-name="T33">標楷體、1.5倍行高)</text:span></text:p>
      <text:p text:style-name="P34">In-service Master Program of Curriculum and Instruction</text:p>
      <text:p text:style-name="P35"><text:span text:style-name="T36">Department of<text:s/></text:span><text:span text:style-name="T37">Education</text:span><text:span text:style-name="T38">, College of<text:s/></text:span><text:span text:style-name="T39">Education</text:span><text:span text:style-name="T40"><text:s/></text:span></text:p>
      <text:p text:style-name="P41"><text:span text:style-name="T42">National<text:s/></text:span><text:span text:style-name="T43">Pi</text:span><text:span text:style-name="T44">ngtung University<text:s/></text:span></text:p>
      <text:p text:style-name="P45">Master<text:s/>Thesis</text:p>
      <text:p text:style-name="P46"><text:span text:style-name="T47"><draw:custom-shape svg:x="-0.06528in" svg:y="0.21111in" svg:width="1.575in" svg:height="2.20833in" draw:z-index="251816960" draw:id="id2" draw:style-name="a3" draw:name="圖說文字: 折線 22" text:anchor-type="paragraph"><svg:title/><svg:desc/><text:p text:style-name="P48">說明：</text:p><text:list text:style-name="LFO7" text:continue-numbering="true"><text:list-item><text:p text:style-name="P49">若題目較長需斷行，關鍵名詞勿切斷；題目字體大小可依實際狀況適度調整。</text:p></text:list-item><text:list-item><text:p text:style-name="P50">英文題目除介系詞與連接詞為小寫外，餘首字皆大寫。</text:p></text:list-item><text:list-item><text:p text:style-name="P51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2"/>
      <text:p text:style-name="P53"><text:span text:style-name="T54"><text:s text:c="14"/></text:span><text:span text:style-name="T55">中文題目</text:span><text:span text:style-name="T56">(字型為</text:span><text:span text:style-name="T57">20</text:span><text:span text:style-name="T58">p</text:span><text:span text:style-name="T59">t</text:span><text:span text:style-name="T60">之標楷體、</text:span><text:span text:style-name="T61">粗體、</text:span><text:span text:style-name="T62">1.5倍行高)</text:span><text:span text:style-name="T63"><text:s/></text:span></text:p>
      <text:p text:style-name="P64"><text:span text:style-name="T65"><text:s text:c="13"/></text:span><text:span text:style-name="T66">英文題目</text:span><text:span text:style-name="T67">(</text:span><text:span text:style-name="T68">字型為</text:span><text:span text:style-name="T69">20pt</text:span><text:span text:style-name="T70">之Times New Roman、</text:span><text:span text:style-name="T71">粗 體、</text:span><text:span text:style-name="T72">1.5倍行高</text:span><text:span text:style-name="T73">)</text:span></text:p>
      <text:p text:style-name="P74"/>
      <text:p text:style-name="P75"/>
      <text:p text:style-name="P76"/>
      <text:p text:style-name="P77"/>
      <text:p text:style-name="P78"><text:span text:style-name="T79"><text:s/>(</text:span><text:span text:style-name="T80">研究生</text:span><text:span text:style-name="T81">)</text:span><text:span text:style-name="T82">中文姓名</text:span><text:span text:style-name="T83"><text:s/></text:span><text:span text:style-name="T84">撰</text:span><text:span text:style-name="T85">(字型為1</text:span><text:span text:style-name="T86">6</text:span><text:span text:style-name="T87">p</text:span><text:span text:style-name="T88">t</text:span><text:span text:style-name="T89">之標楷體、1.5倍行高)</text:span></text:p>
      <text:p text:style-name="P90"><text:span text:style-name="T91">by<text:s/></text:span><text:span text:style-name="T92">(</text:span><text:span text:style-name="T93">研究生</text:span><text:span text:style-name="T94">)</text:span><text:span text:style-name="T95">英文姓名</text:span><text:span text:style-name="T96">(字型為16pt之Times New Roman、1.5倍行高)</text:span></text:p>
      <text:p text:style-name="P97"/>
      <text:p text:style-name="P98"><text:span text:style-name="T99">指導教授</text:span><text:span text:style-name="T100">：</text:span><text:span text:style-name="T101">中文姓名</text:span><text:span text:style-name="T102"><text:s/></text:span><text:span text:style-name="T103">學位名稱</text:span><text:span text:style-name="T104">(</text:span><text:span text:style-name="T105">或職銜)</text:span><text:span text:style-name="T106">(字型為1</text:span><text:span text:style-name="T107">6</text:span><text:span text:style-name="T108">p</text:span><text:span text:style-name="T109">t</text:span><text:span text:style-name="T110">之標楷體、1.5倍行高)</text:span></text:p>
      <text:p text:style-name="P111"><text:span text:style-name="T112">Advisor:</text:span><text:span text:style-name="T113"><text:s/></text:span><text:span text:style-name="T114">英文姓名</text:span><text:span text:style-name="T115"><text:s/></text:span><text:span text:style-name="T116">Degree</text:span><text:span text:style-name="T117">(</text:span><text:span text:style-name="T118">或</text:span><text:span text:style-name="T119">T</text:span><text:span text:style-name="T120">itle)</text:span><text:span text:style-name="T121"><text:s/></text:span><text:span text:style-name="T122">(</text:span><text:span text:style-name="T123">字型為</text:span><text:span text:style-name="T124">1</text:span><text:span text:style-name="T125">6</text:span><text:span text:style-name="T126">之Times New Roman、1.5倍行高）</text:span></text:p>
      <text:p text:style-name="P127"/>
      <text:p text:style-name="P128"/>
      <text:p text:style-name="P129"><text:span text:style-name="T130"><text:s text:c="8"/></text:span><text:span text:style-name="T131">中華民國○○○年○月</text:span><text:span text:style-name="T132">(</text:span><text:span text:style-name="T133">阿拉伯數字；</text:span><text:span text:style-name="T134">字型為1</text:span><text:span text:style-name="T135">6</text:span><text:span text:style-name="T136">p</text:span><text:span text:style-name="T137">t</text:span><text:span text:style-name="T138">之標楷體、1.5倍行高)</text:span></text:p>
      <text:p text:style-name="P139"><text:span text:style-name="T140"><draw:custom-shape svg:x="2.32639in" svg:y="0.28819in" svg:width="3.20833in" svg:height="0.47361in" draw:z-index="251819008" draw:id="id3" draw:style-name="a5" draw:name="圖說文字: 折線 3" text:anchor-type="paragraph"><svg:title/><svg:desc/><text:p text:style-name="P141">說明：</text:p><text:p text:style-name="P142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3"><text:s/></text:span><text:span text:style-name="T144">（西元英文年月）</text:span><text:span text:style-name="T145">Mo</text:span><text:span text:style-name="T146">nth<text:s/></text:span><text:span text:style-name="T147">Ye</text:span><text:span text:style-name="T148">ar</text:span><text:span text:style-name="T149"><text:s/></text:span><text:span text:style-name="T150">(</text:span><text:span text:style-name="T151">字型為</text:span><text:span text:style-name="T152">1</text:span><text:span text:style-name="T153">6</text:span><text:span text:style-name="T154">p</text:span><text:span text:style-name="T155">t</text:span><text:span text:style-name="T156">之Times New Roman、1.5倍行高）</text:span></text:p>
      <text:soft-page-break/>
      <text:p text:style-name="P157"><text:span text:style-name="T158"><draw:frame draw:z-index="251801600" draw:id="id4" draw:style-name="a6" draw:name="文字方塊 8" text:anchor-type="paragraph" svg:x="-0.27778in" svg:y="-0.58958in" svg:width="2.31667in" svg:height="0.50833in" style:rel-width="scale" style:rel-height="scale"><draw:text-box><text:p text:style-name="P159"><text:span text:style-name="T160">A</text:span><text:span text:style-name="T161">款<text:s/></text:span><text:span text:style-name="T162">書脊</text:span><text:span text:style-name="T163">說明</text:span></text:p><text:p text:style-name="P164"><text:span text:style-name="T165">(</text:span><text:span text:style-name="T166">標楷體</text:span><text:span text:style-name="T167">、Times New Roman</text:span><text:span text:style-name="T168">)</text:span></text:p><text:p text:style-name="P169"/></draw:text-box><svg:title/><svg:desc/></draw:frame></text:span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0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1"/><text:p text:style-name="P172"><text:s text:c="4"/><text:s text:c="2"/><text:s text:c="30"/><text:s text:c="2"/></text:p></draw:text-box><svg:title/><svg:desc/></draw:frame></text:p>
      <text:p text:style-name="P173"><text:span text:style-name="T174"><draw:frame draw:z-index="251796480" draw:id="id11" draw:style-name="a18" draw:name="Text Box 2" text:anchor-type="paragraph" svg:x="2.86736in" svg:y="0.34514in" svg:width="0.48611in" svg:height="1.49306in" style:rel-width="scale" style:rel-height="scale"><draw:text-box><text:p text:style-name="P175">國立屏東大學教育學系</text:p><text:p text:style-name="P176"><text:span text:style-name="T177">課程與教學碩士在職專班</text:span></text:p></draw:text-box><svg:title/><svg:desc/></draw:frame></text:span></text:p>
      <text:p text:style-name="P178"><text:span text:style-name="T179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0">說明：</text:p><text:list text:style-name="LFO10" text:continue-numbering="true"><text:list-item><text:p text:style-name="P181">書脊資料含：學校名稱、系(所)別、學位、論文中文題目、撰者姓名、年月(採阿拉伯數字)。</text:p></text:list-item><text:list-item><text:p text:style-name="P182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83"/>
      <text:p text:style-name="P184"><text:span text:style-name="T185"><draw:custom-shape svg:x="0.15972in" svg:y="0.12708in" svg:width="2.11597in" svg:height="1.93333in" draw:z-index="251807744" draw:id="id13" draw:style-name="a22" draw:name="圖說文字: 折線 31" text:anchor-type="paragraph"><svg:title/><svg:desc/><text:p text:style-name="P186">說明：</text:p><text:p text:style-name="P187">以書面報告/技術報告/專業實務報告代替論文者，請依學位級別修改<text:bookmark-start text:name="_Hlk137456433"/><text:bookmark-start text:name="_Hlk137456434"/>，例如：</text:p><text:p text:style-name="P188">碩士書面報告</text:p><text:p text:style-name="P189">碩士技術報告</text:p><text:p text:style-name="P190">碩士專業實務報告</text:p><text:p text:style-name="P191">……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2"/>
      <text:p text:style-name="P193"><text:span text:style-name="T194"><draw:frame draw:z-index="251805696" draw:id="id14" draw:style-name="a23" draw:name="Text Box 5" text:anchor-type="paragraph" svg:x="2.8375in" svg:y="0.00764in" svg:width="0.48611in" svg:height="5.77083in" style:rel-width="scale" style:rel-height="scale"><draw:text-box><text:p text:style-name="P195"><text:span text:style-name="T196">碩士論文</text:span><text:span text:style-name="T197">研究計畫</text:span><text:span text:style-name="T198"><text:s text:c="3"/></text:span><text:span text:style-name="T199">中文題目</text:span><text:span text:style-name="T200">（</text:span><text:span text:style-name="T201">14 pt</text:span><text:span text:style-name="T202">）</text:span><text:span text:style-name="T203"><text:s/></text:span><text:span text:style-name="T204"><text:s/></text:span><text:span text:style-name="T205">○○○</text:span><text:span text:style-name="T206"><text:s/></text:span><text:span text:style-name="T207">撰</text:span><text:span text:style-name="T208"><text:s/></text:span><text:span text:style-name="T209">112</text:span><text:span text:style-name="T210">年</text:span><text:span text:style-name="T211">3</text:span><text:span text:style-name="T212">月</text:span><text:span text:style-name="T213">（</text:span><text:span text:style-name="T214">12pt</text:span><text:span text:style-name="T215">）</text:span></text:p></draw:text-box><svg:title/><svg:desc/></draw:fram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draw:g draw:z-index="251803648" draw:name="群組 19" draw:id="id19" draw:style-name="a33" text:anchor-type="paragraph"><svg:title/><svg:desc/><draw:connector draw:type="line" svg:x1="3.44568in" svg:y1="0.36042in" svg:x2="4.00415in" svg:y2="0.36042in" draw:id="id15" draw:style-name="a25" draw:name="直線接點 20"><svg:title/><svg:desc/></draw:connector><draw:connector draw:type="line" svg:x1="3.71457in" svg:y1="2.13194in" svg:x2="3.71457in" svg:y2="0.36042in" draw:id="id16" draw:style-name="a29" draw:name="直線接點 21"><svg:title/><svg:desc/></draw:connector><draw:connector draw:type="line" svg:x1="3.425in" svg:y1="2.13091in" svg:x2="4.00392in" svg:y2="2.12837in" draw:id="id17" draw:style-name="a31" draw:name="直線接點 23"><svg:title/><svg:desc/></draw:connector><draw:frame draw:id="id18" draw:style-name="a32" draw:name="文字方塊 2" svg:x="3.87451in" svg:y="0.73399in" svg:width="1.90049in" svg:height="0.97554in" style:rel-width="scale" style:rel-height="scale"><draw:text-box><text:p text:style-name="P228">預留圖書館書標位置4.5公分</text:p></draw:text-box><svg:title/><svg:desc/></draw:frame></draw:g></text:p>
      <text:p text:style-name="P229"/>
      <text:p text:style-name="P230"><text:span text:style-name="T231"><draw:frame draw:z-index="251802624" draw:id="id20" draw:style-name="a34" draw:name="Text Box 3" text:anchor-type="paragraph" svg:x="2.71389in" svg:y="0.19792in" svg:width="0.71042in" svg:height="0.49167in" style:rel-width="scale" style:rel-height="scale"><draw:text-box><text:p text:style-name="P232">圖書館書標</text:p></draw:text-box><svg:title/><svg:desc/></draw:frame></text:span></text:p>
      <text:p text:style-name="P233"/>
      <text:p text:style-name="P234"/>
      <text:p text:style-name="P235"/>
      <text:p text:style-name="P236"><text:span text:style-name="T237"><draw:frame draw:z-index="251829248" draw:id="id21" draw:style-name="a35" draw:name="文字方塊 2" text:anchor-type="paragraph" svg:x="-0.34028in" svg:y="-0.83819in" svg:width="2.34167in" svg:height="0.54167in" style:rel-width="scale" style:rel-height="scale"><draw:text-box><text:p text:style-name="P238"><text:span text:style-name="T239">碩士班</text:span><text:span text:style-name="T240">封面</text:span><text:span text:style-name="T241">格式範例</text:span></text:p><text:p text:style-name="P242"><text:span text:style-name="T243">(標楷體、Times New Roman</text:span><text:span text:style-name="T244">)</text:span></text:p><text:p text:style-name="P245"/></draw:text-box><svg:title/><svg:desc/></draw:frame></text:span><text:span text:style-name="T246">國立屏東大學教育</text:span><text:span text:style-name="T247">學院</text:span><text:span text:style-name="T248">教育學</text:span><text:span text:style-name="T249">系</text:span></text:p>
      <text:p text:style-name="P250">課程與教學碩士在職專班</text:p>
      <text:p text:style-name="P251">碩士論文計畫</text:p>
      <text:p text:style-name="P252">In-service Master Program of Curriculum and Instruction</text:p>
      <text:p text:style-name="P253"><text:span text:style-name="T254">Department of<text:s/></text:span><text:span text:style-name="T255">Education, College of Education<text:s/></text:span></text:p>
      <text:p text:style-name="P256"><text:span text:style-name="T257">National<text:s/></text:span><text:span text:style-name="T258">Pi</text:span><text:span text:style-name="T259">ngtung University<text:s/></text:span></text:p>
      <text:p text:style-name="P260">Master<text:s/>Thesis</text:p>
      <text:p text:style-name="P261"/>
      <text:p text:style-name="P262"><text:span text:style-name="T263">從大學圖書</text:span><text:span text:style-name="T264">館</text:span><text:span text:style-name="T265">使用者角度探討大學圖書</text:span><text:span text:style-name="T266">館</text:span><text:span text:style-name="T267">形象之研究</text:span></text:p>
      <text:p text:style-name="P268"/>
      <text:p text:style-name="P269"><text:span text:style-name="T270">A</text:span><text:span text:style-name="T271"><text:s/></text:span><text:span text:style-name="T272">S</text:span><text:span text:style-name="T273">t</text:span><text:span text:style-name="T274">u</text:span><text:span text:style-name="T275">d</text:span><text:span text:style-name="T276">y</text:span><text:span text:style-name="T277"><text:s/></text:span><text:span text:style-name="T278">on</text:span><text:span text:style-name="T279"><text:s/></text:span><text:span text:style-name="T280">t</text:span><text:span text:style-name="T281">h</text:span><text:span text:style-name="T282">e</text:span><text:span text:style-name="T283"><text:s/></text:span><text:span text:style-name="T284">Image</text:span><text:span text:style-name="T285"><text:s/></text:span><text:span text:style-name="T286">o</text:span><text:span text:style-name="T287">f</text:span><text:span text:style-name="T288"><text:s/></text:span><text:span text:style-name="T289">U</text:span><text:span text:style-name="T290">n</text:span><text:span text:style-name="T291">iv</text:span><text:span text:style-name="T292">e</text:span><text:span text:style-name="T293">r</text:span><text:span text:style-name="T294">s</text:span><text:span text:style-name="T295">i</text:span><text:span text:style-name="T296">t</text:span><text:span text:style-name="T297">y</text:span><text:span text:style-name="T298"><text:s/></text:span><text:span text:style-name="T299">L</text:span><text:span text:style-name="T300">i</text:span><text:span text:style-name="T301">b</text:span><text:span text:style-name="T302">r</text:span><text:span text:style-name="T303">a</text:span><text:span text:style-name="T304">r</text:span><text:span text:style-name="T305">y</text:span><text:span text:style-name="T306"><text:s/></text:span><text:span text:style-name="T307">f</text:span><text:span text:style-name="T308">rom</text:span><text:span text:style-name="T309"><text:s/></text:span><text:span text:style-name="T310">t</text:span><text:span text:style-name="T311">h</text:span><text:span text:style-name="T312">e</text:span><text:span text:style-name="T313"><text:s/></text:span><text:span text:style-name="T314">Per</text:span><text:span text:style-name="T315">s</text:span><text:span text:style-name="T316">pec</text:span><text:span text:style-name="T317">t</text:span><text:span text:style-name="T318">i</text:span><text:span text:style-name="T319">ve</text:span><text:span text:style-name="T320"><text:s/></text:span><text:span text:style-name="T321">of</text:span><text:span text:style-name="T322"><text:s/></text:span><text:span text:style-name="T323">U</text:span><text:span text:style-name="T324">n</text:span><text:span text:style-name="T325">i</text:span><text:span text:style-name="T326">versity</text:span><text:span text:style-name="T327"><text:s/></text:span><text:span text:style-name="T328">L</text:span><text:span text:style-name="T329">ibra</text:span><text:span text:style-name="T330">r</text:span><text:span text:style-name="T331">y</text:span><text:span text:style-name="T332"><text:s/></text:span><text:span text:style-name="T333">U</text:span><text:span text:style-name="T334">sers</text:span></text:p>
      <text:p text:style-name="P335"/>
      <text:p text:style-name="P336"/>
      <text:p text:style-name="P337"><text:span text:style-name="T338"><text:s/></text:span><text:span text:style-name="T339">鄭○○</text:span><text:span text:style-name="T340">撰</text:span></text:p>
      <text:p text:style-name="P341"><text:span text:style-name="T342">by</text:span><text:span text:style-name="T343">○○○</text:span><text:span text:style-name="T344">-</text:span><text:span text:style-name="T345">○○○</text:span><text:span text:style-name="T346"><text:s/>Cheng</text:span><text:span text:style-name="T347"><text:s/></text:span></text:p>
      <text:p text:style-name="P348"/>
      <text:p text:style-name="P349"><text:span text:style-name="T350">指導教授</text:span><text:span text:style-name="T351">：</text:span><text:span text:style-name="T352">陳○○</text:span><text:span text:style-name="T353"><text:s/></text:span><text:span text:style-name="T354">博士</text:span></text:p>
      <text:p text:style-name="P355">Advisor:○○○-○○○<text:s/>Chen, Ph.D.<text:s/></text:p>
      <text:p text:style-name="P356"/>
      <text:p text:style-name="P357">中華民國113年7月</text:p>
      <text:p text:style-name="P358">July 2024</text:p>
      <text:soft-page-break/>
      <text:p text:style-name="P359"><text:span text:style-name="T360"><draw:frame draw:z-index="251825152" draw:id="id22" draw:style-name="a36" draw:name="文字方塊 6" text:anchor-type="paragraph" svg:x="-0.52778in" svg:y="-0.53194in" svg:width="2.31667in" svg:height="0.50833in" style:rel-width="scale" style:rel-height="scale"><draw:text-box><text:p text:style-name="P361">書脊範例</text:p><text:p text:style-name="P362"><text:span text:style-name="T363">(標楷體、Times New Roman</text:span><text:span text:style-name="T364">)</text:span></text:p><text:p text:style-name="P365"/></draw:text-box><svg:title/><svg:desc/></draw:frame></text:span><draw:g draw:z-index="251822080" draw:name="群組 17" draw:id="id27" draw:style-name="a46" text:anchor-type="paragraph"><svg:title/><svg:desc/><draw:connector draw:type="line" svg:x1="3.51683in" svg:y1="0.10441in" svg:x2="4.15885in" svg:y2="0.10441in" draw:id="id23" draw:style-name="a38" draw:name="直線接點 32"><svg:title/><svg:desc/></draw:connector><draw:connector draw:type="line" svg:x1="3.82595in" svg:y1="0.58243in" svg:x2="3.82595in" svg:y2="0.10441in" draw:id="id24" draw:style-name="a42" draw:name="直線接點 33"><svg:title/><svg:desc/></draw:connector><draw:connector draw:type="line" svg:x1="3.48472in" svg:y1="0.5843in" svg:x2="4.15026in" svg:y2="0.58343in" draw:id="id25" draw:style-name="a44" draw:name="直線接點 34"><svg:title/><svg:desc/></draw:connector><draw:frame draw:id="id26" draw:style-name="a45" draw:name="文字方塊 2" svg:x="4.15026in" svg:y="-0.00625in" svg:width="0.83323in" svg:height="0.4788in" style:rel-width="scale" style:rel-height="scale"><draw:text-box><text:p text:style-name="P366">1.5公分</text:p></draw:text-box><svg:title/><svg:desc/></draw:frame></draw:g><draw:frame draw:z-index="251821056" draw:id="id28" draw:style-name="a47" draw:name="文字方塊 36" text:anchor-type="paragraph" svg:x="2.70692in" svg:y="0.05774in" svg:width="0.71111in" svg:height="9.16667in" style:rel-width="scale" style:rel-height="scale"><draw:text-box><text:p text:style-name="P367"/><text:p text:style-name="P368"><text:s text:c="4"/><text:s text:c="2"/><text:s text:c="30"/><text:s text:c="2"/></text:p></draw:text-box><svg:title/><svg:desc/></draw:frame></text:p>
      <text:p text:style-name="P369"><text:span text:style-name="T370"><draw:frame draw:z-index="251832320" draw:id="id29" draw:style-name="a48" draw:name="Text Box 2" text:anchor-type="paragraph" svg:x="2.84444in" svg:y="0.34097in" svg:width="0.48611in" svg:height="1.27778in" style:rel-width="scale" style:rel-height="scale"><draw:text-box><text:p text:style-name="P371">國立屏東大學教育學系</text:p><text:p text:style-name="P372"><text:span text:style-name="T373">課程與教學碩士在職專班</text:span></text:p></draw:text-box><svg:title/><svg:desc/></draw:frame></text:span></text:p>
      <text:p text:style-name="P374"/>
      <text:p text:style-name="P375"/>
      <text:p text:style-name="P376"/>
      <text:p text:style-name="P377"><text:span text:style-name="T378"><draw:frame draw:z-index="251828224" draw:id="id30" draw:style-name="a49" draw:name="Text Box 5" text:anchor-type="paragraph" svg:x="2.85139in" svg:y="0.25903in" svg:width="0.48611in" svg:height="5.39583in" style:rel-width="scale" style:rel-height="scale"><draw:text-box><text:p text:style-name="P379"><text:span text:style-name="T380">碩士論文計畫</text:span><text:span text:style-name="T381"><text:s text:c="2"/></text:span><text:span text:style-name="T382">從大學圖書館使用者角度探討大學圖書館形象之研究</text:span><text:span text:style-name="T383"><text:s/></text:span><text:span text:style-name="T384">鄭</text:span><text:span text:style-name="T385">○○</text:span><text:span text:style-name="T386"><text:s/></text:span><text:span text:style-name="T387">撰</text:span><text:span text:style-name="T388"><text:s/></text:span><text:span text:style-name="T389">113</text:span><text:span text:style-name="T390"><text:s/></text:span><text:span text:style-name="T391">年</text:span><text:span text:style-name="T392">7</text:span><text:span text:style-name="T393">月</text:span></text:p></draw:text-box><svg:title/><svg:desc/></draw:frame></text:span></text:p>
      <text:p text:style-name="P394"/>
      <text:p text:style-name="P395"/>
      <text:p text:style-name="P396"/>
      <text:p text:style-name="P397"/>
      <text:p text:style-name="P398"><draw:g draw:z-index="251824128" draw:name="群組 40" draw:id="id35" draw:style-name="a59" text:anchor-type="paragraph"><svg:title/><svg:desc/><draw:connector draw:type="line" svg:x1="2.85279in" svg:y1="8.15262in" svg:x2="3.41125in" svg:y2="8.15262in" draw:id="id31" draw:style-name="a51" draw:name="直線接點 41"><svg:title/><svg:desc/></draw:connector><draw:connector draw:type="line" svg:x1="3.12168in" svg:y1="9.13595in" svg:x2="3.12168in" svg:y2="8.15262in" draw:id="id32" draw:style-name="a55" draw:name="直線接點 42"><svg:title/><svg:desc/></draw:connector><draw:connector draw:type="line" svg:x1="2.8321in" svg:y1="9.13538in" svg:x2="3.41102in" svg:y2="9.13397in" draw:id="id33" draw:style-name="a57" draw:name="直線接點 43"><svg:title/><svg:desc/></draw:connector><draw:frame draw:id="id34" draw:style-name="a58" draw:name="文字方塊 2" svg:x="3.28162in" svg:y="8.35998in" svg:width="1.90049in" svg:height="0.5415in" style:rel-width="scale" style:rel-height="scale"><draw:text-box><text:p text:style-name="P399">預留圖書館書標位置4.5公分</text:p></draw:text-box><svg:title/><svg:desc/></draw:frame></draw:g><text:span text:style-name="T400"><draw:frame draw:z-index="251823104" draw:id="id36" draw:style-name="a60" draw:name="Text Box 3" text:anchor-type="paragraph" svg:x="2.05956in" svg:y="8.15748in" svg:width="0.71042in" svg:height="0.49167in" style:rel-width="scale" style:rel-height="scale"><draw:text-box><text:p text:style-name="P401">圖書館書標</text:p></draw:text-box><svg:title/><svg:desc/></draw:frame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draw:g draw:z-index="251827200" draw:name="群組 48" draw:id="id41" draw:style-name="a70" text:anchor-type="paragraph"><svg:title/><svg:desc/><draw:connector draw:type="line" svg:x1="3.43943in" svg:y1="0.26042in" svg:x2="3.9979in" svg:y2="0.26042in" draw:id="id37" draw:style-name="a62" draw:name="直線接點 49"><svg:title/><svg:desc/></draw:connector><draw:connector draw:type="line" svg:x1="3.70832in" svg:y1="2.03207in" svg:x2="3.70832in" svg:y2="0.26042in" draw:id="id38" draw:style-name="a66" draw:name="直線接點 50"><svg:title/><svg:desc/></draw:connector><draw:connector draw:type="line" svg:x1="3.41875in" svg:y1="2.03104in" svg:x2="3.99767in" svg:y2="2.02849in" draw:id="id39" draw:style-name="a68" draw:name="直線接點 51"><svg:title/><svg:desc/></draw:connector><draw:frame draw:id="id40" draw:style-name="a69" draw:name="文字方塊 2" svg:x="3.86826in" svg:y="0.63401in" svg:width="1.90049in" svg:height="0.97561in" style:rel-width="scale" style:rel-height="scale"><draw:text-box><text:p text:style-name="P411">預留圖書館書標位置4.5公分</text:p></draw:text-box><svg:title/><svg:desc/></draw:frame></draw:g></text:p>
      <text:p text:style-name="P412"/>
      <text:p text:style-name="P413"><text:span text:style-name="T414"><draw:frame draw:z-index="251826176" draw:id="id42" draw:style-name="a71" draw:name="Text Box 3" text:anchor-type="paragraph" svg:x="2.70417in" svg:y="0.03403in" svg:width="0.71042in" svg:height="0.49167in" style:rel-width="scale" style:rel-height="scale"><draw:text-box><text:p text:style-name="P415">圖書館書標</text:p></draw:text-box><svg:title/><svg:desc/></draw:frame></text:span></text:p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1" svg:viewBox="0 0 20 30" svg:d="m10 0-10 30h20z"/>
    <draw:marker draw:name="a64" svg:viewBox="0 0 20 30" svg:d="m10 0-10 30h20z"/>
    <draw:marker draw:name="a40" svg:viewBox="0 0 20 30" svg:d="m10 0-10 30h20z"/>
    <draw:marker draw:name="a41" svg:viewBox="0 0 20 30" svg:d="m10 0-10 30h20z"/>
    <draw:marker draw:name="a65" svg:viewBox="0 0 20 30" svg:d="m10 0-10 30h20z"/>
    <draw:marker draw:name="a53" svg:viewBox="0 0 20 30" svg:d="m10 0-10 30h20z"/>
    <draw:marker draw:name="a54" svg:viewBox="0 0 20 30" svg:d="m10 0-10 30h20z"/>
    <draw:stroke-dash draw:name="a13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9" draw:display-name="LongDash" draw:style="rect" draw:dots1="1" draw:dots1-length="0.08333in" draw:dots2="0" draw:dots2-length="0in" draw:distance="0.01042in"/>
    <draw:stroke-dash draw:name="a37" draw:display-name="Dash" draw:style="rect" draw:dots1="1" draw:dots1-length="0.04167in" draw:dots2="0" draw:dots2-length="0in" draw:distance="0.04167in"/>
    <draw:stroke-dash draw:name="a43" draw:display-name="Dash" draw:style="rect" draw:dots1="1" draw:dots1-length="0.04167in" draw:dots2="0" draw:dots2-length="0in" draw:distance="0.04167in"/>
    <draw:stroke-dash draw:name="a50" draw:display-name="Dash" draw:style="rect" draw:dots1="1" draw:dots1-length="0.04167in" draw:dots2="0" draw:dots2-length="0in" draw:distance="0.04167in"/>
    <draw:stroke-dash draw:name="a39" draw:display-name="LongDash" draw:style="rect" draw:dots1="1" draw:dots1-length="0.08333in" draw:dots2="0" draw:dots2-length="0in" draw:distance="0.01042in"/>
    <draw:stroke-dash draw:name="a52" draw:display-name="LongDash" draw:style="rect" draw:dots1="1" draw:dots1-length="0.08333in" draw:dots2="0" draw:dots2-length="0in" draw:distance="0.01042in"/>
    <draw:stroke-dash draw:name="a61" draw:display-name="Dash" draw:style="rect" draw:dots1="1" draw:dots1-length="0.04167in" draw:dots2="0" draw:dots2-length="0in" draw:distance="0.04167in"/>
    <draw:stroke-dash draw:name="a56" draw:display-name="Dash" draw:style="rect" draw:dots1="1" draw:dots1-length="0.04167in" draw:dots2="0" draw:dots2-length="0in" draw:distance="0.04167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4-07-18T01:45:00Z</meta:creation-date>
    <dc:date>2024-07-18T01:45:00Z</dc:date>
    <meta:print-date>2024-07-18T01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2" meta:row-count="7" meta:non-whitespace-character-count="889"/>
  </office:meta>
</office:document-meta>
</file>