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/>
    </style:style>
    <style:style style:name="TableColumn10" style:family="table-column">
      <style:table-column-properties style:column-width="1.259in"/>
    </style:style>
    <style:style style:name="TableColumn11" style:family="table-column">
      <style:table-column-properties style:column-width="2.3104in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1.6097in"/>
    </style:style>
    <style:style style:name="Table9" style:family="table">
      <style:table-properties style:width="6.3375in" style:rel-width="100%" fo:margin-left="0in" table:align="left"/>
    </style:style>
    <style:style style:name="TableRow14" style:family="table-row">
      <style:table-row-properties style:min-row-height="0.484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" style:family="table-row">
      <style:table-row-properties style:min-row-height="0.236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list-style-name="LFO12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list-style-name="LFO12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" style:family="table-row">
      <style:table-row-properties style:min-row-height="3.342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0.861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54" style:family="table-row">
      <style:table-row-properties style:min-row-height="0.861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62" style:family="table-row">
      <style:table-row-properties style:min-row-height="0.861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list-style-name="LFO11" style:family="paragraph">
      <style:text-properties style:font-name="標楷體" style:font-name-asian="標楷體"/>
    </style:style>
    <style:style style:name="P69" style:parent-style-name="內文" style:list-style-name="LFO11" style:family="paragraph"/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屏東大學</text:span><text:span text:style-name="T5">教育</text:span><text:span text:style-name="T6">學系碩士班</text:span></text:p>
      <text:p text:style-name="P7">研究生更換論文指導教授申請書</text:p>
      <text:p text:style-name="P8">填表日期： <text:s/>年 <text:s/>月 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<text:s text:c="2"/>別</text:p>
          </table:table-cell>
          <table:table-cell table:style-name="TableCell26">
            <text:list text:style-name="LFO12" text:continue-numbering="true">
              <text:list-item>
                <text:p text:style-name="P27"><text:span text:style-name="T28">日間</text:span><text:span text:style-name="T29">教育學系碩士班</text:span><text:span text:style-name="T30"><text:line-break/></text:span><text:span text:style-name="T31"><text:s text:c="4"/></text:span><text:span text:style-name="T32">年級</text:span></text:p>
              </text:list-item>
              <text:list-item>
                <text:p text:style-name="P33"><text:span text:style-name="T34">夜間教育學系課程與教學碩士學位班</text:span><text:span text:style-name="T35"><text:s text:c="4"/></text:span><text:span text:style-name="T36">年級</text:span></text:p>
              </text:list-item>
            </text:list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更換原因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原指導教授</text:p>
          </table:table-cell>
          <table:table-cell table:style-name="TableCell49">
            <text:p text:style-name="P50">系所：</text:p>
            <text:p text:style-name="P51">姓名：</text:p>
          </table:table-cell>
          <table:table-cell table:style-name="TableCell52" table:number-columns-spanned="2">
            <text:p text:style-name="P53">簽名：</text:p>
          </table:table-cell>
          <table:covered-table-cell/>
        </table:table-row>
        <table:table-row table:style-name="TableRow54">
          <table:table-cell table:style-name="TableCell55">
            <text:p text:style-name="P56">新聘指導教授</text:p>
          </table:table-cell>
          <table:table-cell table:style-name="TableCell57">
            <text:p text:style-name="P58">系所：</text:p>
            <text:p text:style-name="P59">姓名：</text:p>
          </table:table-cell>
          <table:table-cell table:style-name="TableCell60" table:number-columns-spanned="2">
            <text:p text:style-name="P61">簽名：</text:p>
          </table:table-cell>
          <table:covered-table-cell/>
        </table:table-row>
        <table:table-row table:style-name="TableRow62">
          <table:table-cell table:style-name="TableCell63">
            <text:p text:style-name="P64">系主任簽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說明：</text:p>
      <text:list text:style-name="LFO11" text:continue-numbering="true">
        <text:list-item>
          <text:p text:style-name="P68">若學生仍在修習「論文」課程，請將本資料表敬會課務組，以利期末新聘指導教授登錄成績。</text:p>
        </text:list-item>
        <text:list-item>
          <text:p text:style-name="P69"><text:span text:style-name="T70">本表僅留存於各學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2777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9LVL2" style:family="text">
      <style:text-properties style:font-name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簡木全</meta:initial-creator>
    <dc:creator>user</dc:creator>
    <meta:creation-date>2024-07-03T03:40:00Z</meta:creation-date>
    <dc:date>2024-07-03T03:40:00Z</dc:date>
    <meta:print-date>2006-12-18T0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