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20pt" style:font-size-asian="20pt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olumn8" style:family="table-column">
      <style:table-column-properties style:column-width="1.6423in" style:use-optimal-column-width="false"/>
    </style:style>
    <style:style style:name="TableColumn9" style:family="table-column">
      <style:table-column-properties style:column-width="1.8222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6888in" style:use-optimal-column-width="false"/>
    </style:style>
    <style:style style:name="Table7" style:family="table">
      <style:table-properties style:width="6.5312in" fo:margin-left="0in" table:align="left"/>
    </style:style>
    <style:style style:name="TableRow12" style:family="table-row">
      <style:table-row-properties style:min-row-height="0.612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1" style:family="table-row">
      <style:table-row-properties style:min-row-height="0.595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2" style:family="table-row">
      <style:table-row-properties style:min-row-height="0.640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37" style:family="table-row">
      <style:table-row-properties style:min-row-height="0.6236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Row49" style:family="table-row">
      <style:table-row-properties style:min-row-height="0.687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 style:font-size-complex="14pt"/>
    </style:style>
    <style:style style:name="P55" style:parent-style-name="內文" style:family="paragraph">
      <style:text-properties style:font-name="標楷體" style:font-name-asian="標楷體" fo:color="#000000" style:font-size-complex="14pt"/>
    </style:style>
    <style:style style:name="P56" style:parent-style-name="內文" style:family="paragraph">
      <style:text-properties style:font-name="標楷體" style:font-name-asian="標楷體" fo:color="#000000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4pt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 style:font-size-complex="14pt"/>
    </style:style>
    <style:style style:name="TableRow62" style:family="table-row">
      <style:table-row-properties style:min-row-height="0.6875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 style:font-size-complex="14pt"/>
    </style:style>
    <style:style style:name="P68" style:parent-style-name="內文" style:family="paragraph">
      <style:text-properties style:font-name="標楷體" style:font-name-asian="標楷體" fo:color="#000000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 style:font-size-complex="14pt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TableRow75" style:family="table-row">
      <style:table-row-properties style:min-row-height="0.7527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FF0000" style:font-size-complex="14pt"/>
    </style:style>
    <style:style style:name="TableRow84" style:family="table-row">
      <style:table-row-properties style:min-row-height="0.388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89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color="#000000" fo:font-size="13pt" style:font-size-asian="13pt"/>
    </style:style>
    <style:style style:name="P90" style:parent-style-name="內文" style:list-style-name="LFO1" style:family="paragraph">
      <style:text-properties style:font-name="標楷體" style:font-name-asian="標楷體" fo:font-weight="bold" style:font-weight-asian="bold" fo:color="#000000" fo:font-size="13pt" style:font-size-asian="13pt"/>
    </style:style>
    <style:style style:name="P91" style:parent-style-name="內文" style:family="paragraph">
      <style:paragraph-properties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list-style-name="LFO1" style:family="paragraph"/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9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99" style:parent-style-name="內文" style:list-style-name="LFO1" style:family="paragraph">
      <style:text-properties style:font-name="標楷體" style:font-name-asian="標楷體" fo:font-weight="bold" style:font-weight-asian="bold" fo:color="#000000" fo:font-size="13pt" style:font-size-asian="13pt"/>
    </style:style>
    <style:style style:name="P10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2" style:parent-style-name="內文" style:list-style-name="LFO1" style:family="paragraph">
      <style:text-properties style:font-name="標楷體" style:font-name-asian="標楷體" fo:font-weight="bold" style:font-weight-asian="bold" fo:color="#000000" fo:font-size="13pt" style:font-size-asian="13pt"/>
    </style:style>
    <style:style style:name="P103" style:parent-style-name="內文" style:family="paragraph">
      <style:paragraph-properties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list-style-name="LFO1" style:family="paragraph"/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</office:automatic-styles>
  <office:body>
    <office:text text:use-soft-page-breaks="true">
      <text:p text:style-name="P1"><text:span text:style-name="T2">國立屏東大學</text:span><text:span text:style-name="T3">教育</text:span><text:span text:style-name="T4">學系碩士班</text:span></text:p>
      <text:p text:style-name="P5">研究生論文口試申請表</text:p>
      <text:p text:style-name="P6">申請日期： <text:s text:c="2"/>年 <text:s/>月 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/><text:s text:c="2"/><text:s text:c="6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<text:s text:c="2"/><text:s text:c="2"/>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班<text:s/><text:s text:c="7"/><text:s/>別</text:p>
          </table:table-cell>
          <table:table-cell table:style-name="TableCell24">
            <text:p text:style-name="P25">日/夜間<text:s text:c="5"/>碩士班 <text:s/></text:p>
            <text:p text:style-name="P26"><text:s text:c="8"/>年級</text:p>
          </table:table-cell>
          <table:table-cell table:style-name="TableCell27">
            <text:p text:style-name="P28">計 畫 發 表</text:p>
            <text:p text:style-name="P29">日 <text:s text:c="6"/>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論<text:s text:c="2"/>文<text:s text:c="2"/>題<text:s text:c="2"/>目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預 <text:s/>計 <text:s/>提 <text:s/>出</text:p>
            <text:p text:style-name="P40">口 <text:s/>考 <text:s/>日 <text:s/>期</text:p>
            <text:p text:style-name="P41">﹙請自填時段﹚</text:p>
          </table:table-cell>
          <table:table-cell table:style-name="TableCell42">
            <text:p text:style-name="P43">月 <text:s/>日 <text:s/>時 <text:s/>分</text:p>
            <text:p text:style-name="P44"><text:s text:c="4"/>至 <text:s/>時 <text:s/>分</text:p>
          </table:table-cell>
          <table:table-cell table:style-name="TableCell45">
            <text:p text:style-name="P46">擬畢業月份</text:p>
          </table:table-cell>
          <table:table-cell table:style-name="TableCell47">
            <text:p text:style-name="P48"><text:s text:c="9"/>月</text:p>
          </table:table-cell>
        </table:table-row>
        <table:table-row table:style-name="TableRow49">
          <table:table-cell table:style-name="TableCell50">
            <text:p text:style-name="P51">學術倫理課程</text:p>
            <text:p text:style-name="P52">審核</text:p>
          </table:table-cell>
          <table:table-cell table:style-name="TableCell53">
            <text:p text:style-name="P54">□通過</text:p>
            <text:p text:style-name="P55">□不通過</text:p>
            <text:p text:style-name="P56">未通過者不得提出口試</text:p>
          </table:table-cell>
          <table:table-cell table:style-name="TableCell57">
            <text:p text:style-name="P58">發表地點</text:p>
            <text:p text:style-name="P59">（系辦公室排定）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擬聘請</text:p>
            <text:p text:style-name="P65">校 內 委 員</text:p>
          </table:table-cell>
          <table:table-cell table:style-name="TableCell66">
            <text:p text:style-name="P67">姓名:</text:p>
            <text:p text:style-name="P68">單位：</text:p>
          </table:table-cell>
          <table:table-cell table:style-name="TableCell69">
            <text:p text:style-name="P70">擬聘請</text:p>
            <text:p text:style-name="P71">校 外 委 員</text:p>
          </table:table-cell>
          <table:table-cell table:style-name="TableCell72">
            <text:p text:style-name="P73">姓名:</text:p>
            <text:p text:style-name="內文"><text:span text:style-name="T74">單位：</text:span></text:p>
          </table:table-cell>
        </table:table-row>
        <table:table-row table:style-name="TableRow75">
          <table:table-cell table:style-name="TableCell76">
            <text:p text:style-name="P77">指導教授簽名</text:p>
          </table:table-cell>
          <table:table-cell table:style-name="TableCell78">
            <text:p text:style-name="P79"/>
          </table:table-cell>
          <table:table-cell table:style-name="TableCell80">
            <text:p text:style-name="P81">系主任簽名</text:p>
          </table:table-cell>
          <table:table-cell table:style-name="TableCell82">
            <text:p text:style-name="P83">□已符合專業論文</text:p>
          </table:table-cell>
        </table:table-row>
        <table:table-row table:style-name="TableRow84">
          <table:table-cell table:style-name="TableCell85">
            <text:p text:style-name="P86">備 <text:s text:c="8"/>註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>說明：</text:p>
      <text:list text:style-name="LFO1" text:continue-numbering="true">
        <text:list-item>
          <text:p text:style-name="P90">論文計畫發表與論文考試相隔時間</text:p>
        </text:list-item>
      </text:list>
      <text:p text:style-name="P91"><text:span text:style-name="T92">碩士班學生於論文計畫發表日</text:span><text:span text:style-name="T93">3</text:span><text:span text:style-name="T94">個月</text:span><text:span text:style-name="T95">後，可申請論文考試。</text:span></text:p>
      <text:list text:style-name="LFO1" text:continue-numbering="true">
        <text:list-item>
          <text:p text:style-name="P96"><text:span text:style-name="T97">論文考試之申請起訖時間</text:span></text:p>
        </text:list-item>
      </text:list>
      <text:p text:style-name="P98">上學期：申請日至該年1月1日止；下學期：申請日至該年7月1日止。</text:p>
      <text:list text:style-name="LFO1" text:continue-numbering="true">
        <text:list-item>
          <text:p text:style-name="P99">論文考試之時間</text:p>
        </text:list-item>
      </text:list>
      <text:p text:style-name="P100">上學期：該學期註冊日並完成繳費起至一月十五日止</text:p>
      <text:p text:style-name="P101">下學期：該學期註冊日並完成繳費起至七月十五日止</text:p>
      <text:list text:style-name="LFO1" text:continue-numbering="true">
        <text:list-item>
          <text:p text:style-name="P102">填寫申請表注意事項</text:p>
        </text:list-item>
      </text:list>
      <text:p text:style-name="P103"><text:span text:style-name="T104">(1)</text:span><text:span text:style-name="T105"><text:s/>研究生須於畢業學位論文口試申請前，進行論文比對系統比對，相似度指數須低於</text:span><text:span text:style-name="T106">百分之三十</text:span><text:span text:style-name="T107">，</text:span><text:span text:style-name="T108">結果經指導教授簽名後方能提出口試申請</text:span><text:span text:style-name="T109">，並於提出口試申請時檢附「論文原創性比對報告」。</text:span></text:p>
      <text:p text:style-name="P110"><text:span text:style-name="T111">(</text:span><text:span text:style-name="T112">2)</text:span><text:span text:style-name="T113">請備妥論文考試三本(校外、內口試委員、指導教授)及申請表，於口試前</text:span><text:span text:style-name="T114">14</text:span><text:span text:style-name="T115">天</text:span><text:span text:style-name="T116">送交系辦。</text:span></text:p>
      <text:p text:style-name="P117"><text:span text:style-name="T118">(</text:span><text:span text:style-name="T119">3</text:span><text:span text:style-name="T120">)</text:span><text:span text:style-name="T121"><text:s/>待系辦製作口試</text:span><text:span text:style-name="T122">聘函</text:span><text:span text:style-name="T123">後，請同學將論文本自行寄送予口試委員。</text:span></text:p>
      <text:list text:style-name="LFO1" text:continue-numbering="true">
        <text:list-item>
          <text:p text:style-name="P124"><text:span text:style-name="T125">本表僅留存於</text:span><text:span text:style-name="T126">教育</text:span><text:span text:style-name="T127">學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dc:description/>
    <dc:subject/>
    <meta:initial-creator>guest</meta:initial-creator>
    <dc:creator>user</dc:creator>
    <meta:creation-date>2024-07-03T03:51:00Z</meta:creation-date>
    <dc:date>2024-07-03T03:51:00Z</dc:date>
    <meta:print-date>2007-05-07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