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letter-spacing="0.0416in" fo:font-size="18pt" style:font-size-asian="18pt"/>
    </style:style>
    <style:style style:name="P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25in" fo:margin-bottom="0.125in"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Yu Gothic UI" style:font-name-asian="Yu Gothic UI" style:font-size-complex="16pt"/>
    </style:style>
    <style:style style:name="T7" style:parent-style-name="預設段落字型" style:family="text">
      <style:text-properties style:font-name="Yu Gothic UI" style:font-name-asian="Yu Gothic UI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margin-bottom="0.125in" fo:line-height="0.333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Yu Gothic UI" style:font-name-asian="Yu Gothic UI" style:font-size-complex="16pt"/>
    </style:style>
    <style:style style:name="T12" style:parent-style-name="預設段落字型" style:family="text">
      <style:text-properties style:font-name="Yu Gothic UI" style:font-name-asian="Yu Gothic UI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top="0.125in" fo:margin-bottom="0.125in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Yu Gothic UI" style:font-name-asian="Yu Gothic UI" style:font-size-complex="16pt"/>
    </style:style>
    <style:style style:name="T17" style:parent-style-name="預設段落字型" style:family="text">
      <style:text-properties style:font-name="Yu Gothic UI" style:font-name-asian="Yu Gothic UI" style:font-size-complex="16pt"/>
    </style:style>
    <style:style style:name="T18" style:parent-style-name="預設段落字型" style:family="text">
      <style:text-properties style:font-name="Yu Gothic UI" style:font-name-asian="Yu Gothic UI" fo:font-size="16pt" style:font-size-asian="16pt" style:font-size-complex="16pt"/>
    </style:style>
    <style:style style:name="P19" style:parent-style-name="內文" style:family="paragraph">
      <style:paragraph-properties fo:margin-top="0.125in" fo:margin-bottom="0.125in" fo:line-height="0.3333in" fo:margin-left="1.1111in" fo:text-indent="-1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Yu Gothic UI" style:font-name-asian="Yu Gothic UI" style:font-size-complex="16pt"/>
    </style:style>
    <style:style style:name="T22" style:parent-style-name="預設段落字型" style:family="text">
      <style:text-properties style:font-name="Yu Gothic UI" style:font-name-asian="Yu Gothic UI" style:font-size-complex="16pt"/>
    </style:style>
    <style:style style:name="T23" style:parent-style-name="預設段落字型" style:family="text">
      <style:text-properties style:font-name="Yu Gothic UI" style:font-name-asian="Yu Gothic UI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28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 fo:line-height="0.3194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Yu Gothic UI" style:font-name-asian="Yu Gothic UI" style:font-size-complex="16pt"/>
    </style:style>
    <style:style style:name="T32" style:parent-style-name="預設段落字型" style:family="text">
      <style:text-properties style:font-name="Yu Gothic UI" style:font-name-asian="Yu Gothic UI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025in" fo:margin-bottom="0.125in" fo:line-height="0.31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Yu Gothic UI" style:font-name-asian="Yu Gothic UI" style:font-size-complex="16pt"/>
    </style:style>
    <style:style style:name="T39" style:parent-style-name="預設段落字型" style:family="text">
      <style:text-properties style:font-name="Yu Gothic UI" style:font-name-asian="Yu Gothic UI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025in" fo:line-height="0.3194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Yu Gothic UI" style:font-name-asian="Yu Gothic UI" style:font-size-complex="16pt"/>
    </style:style>
    <style:style style:name="T53" style:parent-style-name="預設段落字型" style:family="text">
      <style:text-properties style:font-name="Yu Gothic UI" style:font-name-asian="Yu Gothic UI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5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1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5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6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71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T7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letter-spacing="-0.0083in" fo:font-size="11pt" style:font-size-asian="11pt" style:font-size-complex="16pt"/>
    </style:style>
    <style:style style:name="P7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5555in" fo:text-indent="1.1111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justify" fo:line-height="0.5555in" fo:text-indent="1.111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justify" fo:line-height="0.5555in" fo:text-indent="1.1111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fo:line-height="0.5555in" fo:text-indent="1.1243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1111in" fo:text-indent="1.2222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margin-top="0.025in" fo:margin-bottom="0.025in" style:line-height-at-least="0.2222in"/>
    </style:style>
    <style:style style:name="T1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5" style:parent-style-name="內文" style:family="paragraph">
      <style:paragraph-properties style:line-height-at-least="0.25in"/>
      <style:text-properties style:font-name="標楷體" style:font-name-asian="標楷體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教育學系課程與教學碩士在職專班</text:p>
      <text:p text:style-name="P2">研究生學位論文成績繳送單</text:p>
      <text:p text:style-name="P3">Scoring Sheet for Master’s Thesis</text:p>
      <text:p text:style-name="P4"><text:span text:style-name="T5">學生姓名</text:span><text:span text:style-name="T6">(</text:span><text:span text:style-name="T7">Name)</text:span><text:span text:style-name="T8">：</text:span></text:p>
      <text:p text:style-name="P9"><text:span text:style-name="T10">學　　號</text:span><text:span text:style-name="T11">(</text:span><text:span text:style-name="T12">Student ID NO.)</text:span><text:span text:style-name="T13">：</text:span></text:p>
      <text:p text:style-name="P14"><text:span text:style-name="T15">指導教授</text:span><text:span text:style-name="T16">(</text:span><text:span text:style-name="T17">Advisor)</text:span><text:span text:style-name="T18">：</text:span></text:p>
      <text:p text:style-name="P19"><text:span text:style-name="T20">論文名稱</text:span><text:span text:style-name="T21">(Th</text:span><text:span text:style-name="T22">esis title</text:span><text:span text:style-name="T23">)</text:span><text:span text:style-name="T24">：</text:span><text:span text:style-name="T25">(中文</text:span><text:span text:style-name="T26">為主，英文為輔</text:span><text:span text:style-name="T27">)</text:span></text:p>
      <text:p text:style-name="P28"/>
      <text:p text:style-name="P29"><text:span text:style-name="T30">論文分數</text:span><text:span text:style-name="T31">(</text:span><text:span text:style-name="T32">Score)</text:span><text:span text:style-name="T33">： <text:s/></text:span><text:span text:style-name="T34"><text:s text:c="2"/></text:span><text:span text:style-name="T35"><text:s text:c="4"/>分（平均，四捨五入取整數）</text:span></text:p>
      <text:p text:style-name="P36"><text:span text:style-name="T37">通過日期</text:span><text:span text:style-name="T38">(</text:span><text:span text:style-name="T39">Date)</text:span><text:span text:style-name="T40">：　 <text:s/></text:span><text:span text:style-name="T41"><text:s/></text:span><text:span text:style-name="T42">　</text:span><text:span text:style-name="T43"><text:s/></text:span><text:span text:style-name="T44">年　<text:s/></text:span><text:span text:style-name="T45"><text:s/></text:span><text:span text:style-name="T46">　月　</text:span><text:span text:style-name="T47"><text:s/></text:span><text:span text:style-name="T48"><text:s text:c="2"/>　日</text:span></text:p>
      <text:p text:style-name="P49"><text:span text:style-name="T50">論文</text:span><text:span text:style-name="T51">類別</text:span><text:span text:style-name="T52">(</text:span><text:span text:style-name="T53">Categories)</text:span><text:span text:style-name="T54">：</text:span><text:span text:style-name="T55">□</text:span><text:span text:style-name="T56">藝術類</text:span><text:span text:style-name="T57">Arts</text:span><text:span text:style-name="T58">□</text:span><text:span text:style-name="T59">應用科技類</text:span><text:span text:style-name="T60">A</text:span><text:span text:style-name="T61">pplied Science &amp; Technology</text:span><text:span text:style-name="T62">□</text:span><text:span text:style-name="T63">體育運動類</text:span><text:span text:style-name="T64">S</text:span><text:span text:style-name="T65">ports</text:span><text:span text:style-name="T66">□</text:span><text:span text:style-name="T67">專業</text:span><text:span text:style-name="T68">實務</text:span><text:span text:style-name="T69">類</text:span><text:span text:style-name="T70">P</text:span><text:span text:style-name="T71">rofessional Practice Report</text:span><text:span text:style-name="T72">□學位</text:span><text:span text:style-name="T73">論文</text:span><text:span text:style-name="T74">Thesis</text:span></text:p>
      <text:p text:style-name="P75"/>
      <text:p text:style-name="P76"><text:span text:style-name="T77">口試委員主席：</text:span><text:span text:style-name="T78"><text:s text:c="22"/></text:span><text:span text:style-name="T79"><text:s text:c="2"/></text:span><text:span text:style-name="T80"><text:s text:c="4"/></text:span></text:p>
      <text:p text:style-name="P81">(Chairperson of Thesis Defense<text:s/>Committee)</text:p>
      <text:p text:style-name="P82"><text:span text:style-name="T83">口試委員：</text:span><text:span text:style-name="T84"><text:s text:c="16"/></text:span><text:span text:style-name="T85"><text:s/></text:span><text:span text:style-name="T86"><text:s text:c="8"/></text:span><text:span text:style-name="T87"><text:s text:c="2"/></text:span><text:span text:style-name="T88"><text:s text:c="6"/></text:span></text:p>
      <text:p text:style-name="P89">(Committee Member)</text:p>
      <text:p text:style-name="P90"><text:span text:style-name="T91">符合專業：□是 □否 校外委員：</text:span><text:span text:style-name="T92"><text:s text:c="17"/></text:span></text:p>
      <text:p text:style-name="P93">(Corresponding to the professional field)</text:p>
      <text:p text:style-name="P94"><text:span text:style-name="T95">主任或所長</text:span><text:span text:style-name="T96">：</text:span><text:span text:style-name="T97"><text:s text:c="21"/></text:span><text:span text:style-name="T98"><text:s text:c="4"/></text:span><text:span text:style-name="T99"><text:s text:c="7"/></text:span></text:p>
      <text:p text:style-name="P100">(Chair/Dean)</text:p>
      <text:p text:style-name="P101"/>
      <text:p text:style-name="P102">年 <text:s text:c="3"/><text:s/><text:s/>月 <text:s text:c="4"/>日　</text:p>
      <text:p text:style-name="P103"><text:span text:style-name="T104">(請蓋系所戳章)</text:span></text:p>
      <text:p text:style-name="P105">※附　註：本單請於論文口試通過一週內送交教務處註冊組。</text:p>
      <text:p text:style-name="P106"><text:span text:style-name="T107">※請指導教授依照學生論文是否符合教師升等</text:span><text:span text:style-name="T108">範圍準用專科以上學校教師資格審定辦法</text:span><text:span text:style-name="T109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user</dc:creator>
    <meta:creation-date>2023-12-26T08:08:00Z</meta:creation-date>
    <dc:date>2023-12-26T08:08:00Z</dc:date>
    <meta:print-date>2020-04-2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