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Hei" svg:font-family="SimHei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277in" text:min-label-width="0.3333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055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fo:text-align="center" fo:margin-bottom="0.125in" fo:line-height="0.3055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16" style:parent-style-name="內文" style:family="paragraph">
      <style:paragraph-properties fo:text-align="end" fo:margin-bottom="0.125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5" style:parent-style-name="內文" style:family="paragraph">
      <style:paragraph-properties fo:margin-bottom="0in"/>
    </style:style>
    <style:style style:name="T26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P39" style:parent-style-name="內文" style:family="paragraph">
      <style:paragraph-properties fo:margin-bottom="0in"/>
    </style:style>
    <style:style style:name="T40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FF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6" style:parent-style-name="內文" style:family="paragraph">
      <style:paragraph-properties fo:margin-bottom="0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63" style:parent-style-name="內文" style:family="paragraph">
      <style:paragraph-properties fo:margin-top="0.125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97" style:parent-style-name="內文" style:family="paragraph">
      <style:paragraph-properties fo:line-height="150%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07" style:parent-style-name="內文" style:family="paragraph">
      <style:paragraph-properties fo:line-height="150%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15" style:parent-style-name="內文" style:family="paragraph">
      <style:paragraph-properties fo:margin-top="0.125in" fo:margin-bottom="0.0833in" fo:line-height="150%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18" style:parent-style-name="內文" style:family="paragraph">
      <style:paragraph-properties fo:margin-top="0.25in" fo:margin-bottom="0.0833in" fo:line-height="150%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23" style:parent-style-name="內文" style:family="paragraph">
      <style:paragraph-properties fo:margin-top="0.25in" fo:margin-bottom="0.0833in" fo:line-height="150%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27" style:parent-style-name="內文" style:family="paragraph">
      <style:paragraph-properties fo:margin-top="0.25in" fo:margin-bottom="0.0833in" fo:line-height="150%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33" style:parent-style-name="內文" style:family="paragraph">
      <style:paragraph-properties fo:margin-top="0.25in" fo:margin-bottom="0.0833in" fo:line-height="150%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44" style:parent-style-name="內文" style:family="paragraph">
      <style:paragraph-properties fo:line-height="150%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47" style:parent-style-name="內文" style:master-page-name="MP1" style:family="paragraph">
      <style:paragraph-properties fo:break-before="page" fo:text-align="center" fo:margin-bottom="0in" fo:line-height="100%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159" style:parent-style-name="內文" style:family="paragraph">
      <style:paragraph-properties style:line-break="normal" fo:text-align="end" fo:margin-r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61" style:parent-style-name="清單段落" style:list-style-name="LFO1" style:family="paragraph">
      <style:paragraph-properties fo:margin-bottom="0.125in" fo:line-height="0.3888in" fo:margin-left="0.3347in" fo:text-indent="-0.334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66" style:parent-style-name="清單段落" style:list-style-name="LFO1" style:family="paragraph">
      <style:paragraph-properties fo:margin-bottom="0.125in" fo:line-height="0.3888in" fo:margin-left="0.3347in" fo:text-indent="-0.334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70" style:parent-style-name="清單段落" style:list-style-name="LFO1" style:family="paragraph">
      <style:paragraph-properties fo:margin-bottom="0.125in" fo:line-height="0.3888in" fo:margin-left="0.3347in" fo:text-indent="-0.33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73" style:parent-style-name="清單段落" style:family="paragraph">
      <style:paragraph-properties fo:margin-bottom="0.125in" fo:line-height="0.3888in" fo:margin-left="0.334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78" style:parent-style-name="清單段落" style:family="paragraph">
      <style:paragraph-properties fo:margin-bottom="0.125in" fo:line-height="0.3888in" fo:margin-left="0.33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83" style:parent-style-name="清單段落" style:list-style-name="LFO1" style:family="paragraph">
      <style:paragraph-properties fo:margin-bottom="0.125in" fo:line-height="0.3888in" fo:margin-left="0.3347in" fo:text-indent="-0.334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87" style:parent-style-name="清單段落" style:list-style-name="LFO1" style:family="paragraph">
      <style:paragraph-properties fo:margin-bottom="0.125in" fo:line-height="0.3888in" fo:margin-left="0.3347in" fo:text-indent="-0.3347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94" style:parent-style-name="清單段落" style:list-style-name="LFO1" style:family="paragraph">
      <style:paragraph-properties fo:margin-bottom="0.125in" fo:line-height="0.3888in"/>
    </style:style>
    <style:style style:name="T19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00" style:parent-style-name="清單段落" style:list-style-name="LFO1" style:family="paragraph">
      <style:paragraph-properties fo:margin-bottom="0.125in" fo:line-height="0.3888in" fo:margin-left="0.3347in" fo:text-indent="-0.334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06" style:parent-style-name="內文" style:family="paragraph">
      <style:paragraph-properties fo:margin-bottom="0in" fo:line-height="10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07" style:parent-style-name="清單段落" style:list-style-name="LFO3" style:family="paragraph">
      <style:paragraph-properties fo:margin-bottom="0.125in" fo:line-height="0.3888in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15" style:parent-style-name="清單段落" style:list-style-name="LFO3" style:family="paragraph">
      <style:paragraph-properties fo:margin-bottom="0.125in" fo:line-height="0.3888in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28" style:parent-style-name="清單段落" style:list-style-name="LFO3" style:family="paragraph">
      <style:paragraph-properties fo:margin-bottom="0.125in" fo:line-height="0.388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29" style:parent-style-name="清單段落" style:list-style-name="LFO3" style:family="paragraph">
      <style:paragraph-properties fo:margin-bottom="0.125in" fo:line-height="0.388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30" style:parent-style-name="清單段落" style:list-style-name="LFO3" style:family="paragraph">
      <style:paragraph-properties fo:margin-bottom="0.125in" fo:line-height="0.388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31" style:parent-style-name="清單段落" style:family="paragraph">
      <style:paragraph-properties fo:margin-bottom="0.125in" fo:line-height="0.3888in" fo:margin-left="0.3347in">
        <style:tab-stops/>
      </style:paragraph-properties>
    </style:style>
    <style:style style:name="T2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241" style:parent-style-name="清單段落" style:family="paragraph">
      <style:paragraph-properties fo:margin-bottom="0.125in" fo:line-height="0.3888in" fo:margin-left="0.3347in">
        <style:tab-stops/>
      </style:paragraph-properties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251" style:parent-style-name="清單段落" style:family="paragraph">
      <style:paragraph-properties fo:margin-bottom="0.125in" fo:line-height="0.3888in" fo:margin-left="0.3347in">
        <style:tab-stops/>
      </style:paragraph-properties>
    </style:style>
    <style:style style:name="T2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261" style:parent-style-name="清單段落" style:family="paragraph">
      <style:paragraph-properties fo:margin-bottom="0.125in" fo:line-height="0.3888in" fo:margin-left="0.3347in">
        <style:tab-stops/>
      </style:paragraph-properties>
    </style:style>
    <style:style style:name="T2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271" style:parent-style-name="清單段落" style:list-style-name="LFO3" style:family="paragraph">
      <style:paragraph-properties fo:margin-bottom="0.125in" fo:line-height="0.3888in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family="graphic" style:name="a0" style:parent-style-name="Graphics">
      <style:graphic-properties fo:min-width="1.77569in" fo:min-height="1.62083in" fo:wrap-option="wrap" fo:border="0.01042in solid #7f7f7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立屏東大學教育學系研究生基本資料</text:p>
      <text:p text:style-name="P4"><text:span text:style-name="T5">（</text:span><text:span text:style-name="T6"><text:s text:c="10"/></text:span><text:span text:style-name="T7">學年度</text:span><text:span text:style-name="T8">新生</text:span><text:span text:style-name="T9"><text:s text:c="3"/></text:span><text:span text:style-name="T10">□</text:span><text:span text:style-name="T11">日碩</text:span><text:span text:style-name="T12"><text:s/></text:span><text:span text:style-name="T13">□</text:span><text:span text:style-name="T14">夜碩</text:span><text:span text:style-name="T15">）</text:span></text:p>
      <text:p text:style-name="P16"><text:span text:style-name="T17">填表</text:span><text:span text:style-name="T18">日期：</text:span><text:span text:style-name="T19">　　　</text:span><text:span text:style-name="T20">年</text:span><text:span text:style-name="T21">　　　</text:span><text:span text:style-name="T22">月</text:span><text:span text:style-name="T23">　　　</text:span><text:span text:style-name="T24">日</text:span></text:p>
      <text:p text:style-name="P25"><text:span text:style-name="T26">□</text:span><text:span text:style-name="T27">需</text:span><text:span text:style-name="T28">申請抵免<text:s/></text:span><text:span text:style-name="T29">□已有第一張</text:span><text:span text:style-name="T30"><text:s text:c="9"/></text:span><text:span text:style-name="T31">類科教師證</text:span><text:span text:style-name="T32"><text:s/></text:span><text:span text:style-name="T33">□</text:span><text:span text:style-name="T34">需修</text:span><text:span text:style-name="T35">習</text:span><text:span text:style-name="T36"><text:s text:c="9"/></text:span><text:span text:style-name="T37">類科</text:span><text:span text:style-name="T38">教育學程</text:span></text:p>
      <text:p text:style-name="P39"><text:span text:style-name="T40">□提早入學(</text:span><text:span text:style-name="T41"><text:s text:c="5"/></text:span><text:span text:style-name="T42">)學年度第2學期</text:span><text:span text:style-name="T43"><text:s/></text:span><text:span text:style-name="T44"><text:s text:c="13"/></text:span><text:span text:style-name="T45">□保留入學</text:span></text:p>
      <text:p text:style-name="P46"><text:span text:style-name="T47">□休學(</text:span><text:span text:style-name="T48"><text:s text:c="4"/></text:span><text:span text:style-name="T49"><text:s/></text:span><text:span text:style-name="T50">)學年度第(</text:span><text:span text:style-name="T51"><text:s text:c="2"/></text:span><text:span text:style-name="T52"><text:s/></text:span><text:span text:style-name="T53">)</text:span><text:span text:style-name="T54">學期</text:span><text:span text:style-name="T55"><text:s/></text:span><text:span text:style-name="T56">(</text:span><text:span text:style-name="T57"><text:s text:c="5"/></text:span><text:span text:style-name="T58">)</text:span><text:span text:style-name="T59">學年度第(</text:span><text:span text:style-name="T60"><text:s text:c="3"/></text:span><text:span text:style-name="T61">)</text:span><text:span text:style-name="T62">學期</text:span></text:p>
      <text:p text:style-name="P63"><text:span text:style-name="T64"><draw:frame draw:z-index="251657728" draw:id="id0" draw:style-name="a0" draw:name="Text Box 2" text:anchor-type="paragraph" svg:x="4.79444in" svg:y="0.11944in" svg:width="1.62083in" svg:height="1.77569in" style:rel-width="scale" style:rel-height="scale"><draw:text-box draw:chain-next-name="Text Box 2"><text:p text:style-name="內文"/></draw:text-box><svg:desc/></draw:frame></text:span><text:span text:style-name="T65">學號：</text:span><text:span text:style-name="T66"><text:s text:c="11"/></text:span><text:span text:style-name="T67"><text:s text:c="6"/></text:span></text:p>
      <text:p text:style-name="內文"><text:span text:style-name="T68">姓名：</text:span><text:span text:style-name="T69"><text:s text:c="17"/></text:span></text:p>
      <text:p text:style-name="P70">性別：□男 <text:s/>□女</text:p>
      <text:p text:style-name="P71">出生日期：　　　年　　　月　　　日</text:p>
      <text:p text:style-name="P72">身分證字號：</text:p>
      <text:p text:style-name="內文"><text:span text:style-name="T73">電話：（家裡）</text:span><text:span text:style-name="T74"><text:s text:c="21"/></text:span><text:span text:style-name="T75"><text:s/>（宿舍）</text:span><text:span text:style-name="T76"><text:s text:c="22"/></text:span></text:p>
      <text:p text:style-name="內文"><text:span text:style-name="T77"><text:s text:c="6"/>（手機）</text:span><text:span text:style-name="T78"><text:s text:c="21"/></text:span><text:span text:style-name="T79"><text:s/></text:span></text:p>
      <text:p text:style-name="P80"><text:span text:style-name="T81">最高學歷</text:span><text:span text:style-name="T82">：</text:span><text:span text:style-name="T83"><text:s text:c="4"/></text:span><text:span text:style-name="T84"><text:s/></text:span><text:span text:style-name="T85"><text:s text:c="7"/></text:span><text:span text:style-name="T86"><text:s/></text:span><text:span text:style-name="T87"><text:s text:c="2"/></text:span><text:span text:style-name="T88">大學</text:span><text:span text:style-name="T89"><text:s text:c="8"/></text:span><text:span text:style-name="T90"><text:s text:c="5"/></text:span><text:span text:style-name="T91"><text:s text:c="5"/></text:span><text:span text:style-name="T92">系（科）</text:span><text:span text:style-name="T93"><text:s text:c="7"/></text:span><text:span text:style-name="T94"><text:s text:c="5"/></text:span><text:span text:style-name="T95"><text:s text:c="2"/></text:span><text:span text:style-name="T96">組</text:span></text:p>
      <text:p text:style-name="P97"><text:span text:style-name="T98"><text:s text:c="2"/></text:span><text:span text:style-name="T99"><text:s text:c="7"/></text:span><text:span text:style-name="T100"><text:s/></text:span><text:span text:style-name="T101"><text:s text:c="7"/></text:span><text:span text:style-name="T102">碩士班/研究所</text:span><text:span text:style-name="T103"><text:s text:c="18"/></text:span><text:span text:style-name="T104">系（科）</text:span><text:span text:style-name="T105"><text:s text:c="13"/></text:span><text:span text:style-name="T106">組</text:span></text:p>
      <text:p text:style-name="P107"><text:span text:style-name="T108">服務機關：</text:span><text:span text:style-name="T109"><text:s text:c="21"/></text:span><text:span text:style-name="T110"><text:s text:c="13"/></text:span><text:span text:style-name="T111">□</text:span><text:span text:style-name="T112">正職<text:s/></text:span><text:span text:style-name="T113">□</text:span><text:span text:style-name="T114">兼職</text:span></text:p>
      <text:p text:style-name="P115"><text:span text:style-name="T116">戶籍住址：</text:span><text:span text:style-name="T117"><text:s text:c="63"/></text:span></text:p>
      <text:p text:style-name="P118"><text:span text:style-name="T119">通訊住址：</text:span><text:span text:style-name="T120">□</text:span><text:span text:style-name="T121">同上</text:span><text:span text:style-name="T122"><text:s text:c="57"/></text:span></text:p>
      <text:p text:style-name="P123"><text:span text:style-name="T124">E-mail</text:span><text:span text:style-name="T125">：</text:span><text:span text:style-name="T126"><text:s text:c="65"/></text:span></text:p>
      <text:p text:style-name="P127"><text:span text:style-name="T128">Facebook</text:span><text:span text:style-name="T129">帳號</text:span><text:span text:style-name="T130">：</text:span><text:span text:style-name="T131"><text:s text:c="33"/></text:span><text:span text:style-name="T132"><text:s text:c="25"/></text:span></text:p>
      <text:p text:style-name="P133"><text:span text:style-name="T134">父：</text:span><text:span text:style-name="T135"><text:s text:c="23"/></text:span><text:span text:style-name="T136"><text:s/>母：</text:span><text:span text:style-name="T137"><text:s text:c="23"/></text:span></text:p>
      <text:p text:style-name="內文"><text:span text:style-name="T138">緊急聯絡人：</text:span><text:span text:style-name="T139"><text:s text:c="15"/></text:span><text:span text:style-name="T140"><text:s/>稱謂：</text:span><text:span text:style-name="T141"><text:s text:c="7"/></text:span><text:span text:style-name="T142"><text:s text:c="2"/>電話：</text:span><text:span text:style-name="T143"><text:s text:c="24"/></text:span></text:p>
      <text:p text:style-name="P144"><text:span text:style-name="T145"><text:s text:c="43"/>手機：</text:span><text:span text:style-name="T146"><text:s text:c="24"/></text:span></text:p>
      <text:soft-page-break/>
      <text:p text:style-name="P147"><text:span text:style-name="T150">資</text:span><text:span text:style-name="T151"><text:s text:c="3"/></text:span><text:span text:style-name="T152">料</text:span><text:span text:style-name="T153"><text:s text:c="3"/></text:span><text:span text:style-name="T154">異</text:span><text:span text:style-name="T155"><text:s text:c="3"/></text:span><text:span text:style-name="T156">動</text:span><text:span text:style-name="T157"><text:s text:c="3"/></text:span><text:span text:style-name="T158">表</text:span></text:p>
      <text:p text:style-name="P159">更新日期：　　　年　　　月　　　日</text:p>
      <text:p text:style-name="P160">第一部分 <text:s/>基本資料</text:p>
      <text:list text:style-name="LFO1" text:continue-numbering="true">
        <text:list-item>
          <text:p text:style-name="P161"><text:span text:style-name="T162">姓名：</text:span><text:span text:style-name="T163"><text:s text:c="17"/></text:span><text:span text:style-name="T164"><text:s text:c="3"/></text:span><text:span text:style-name="T165"><text:s text:c="2"/></text:span></text:p>
        </text:list-item>
        <text:list-item>
          <text:p text:style-name="P166"><text:span text:style-name="T167">現在通訊住址：</text:span><text:span text:style-name="T168"><text:s text:c="53"/></text:span><text:span text:style-name="T169"><text:s text:c="3"/></text:span></text:p>
        </text:list-item>
        <text:list-item>
          <text:p text:style-name="P170"><text:span text:style-name="T171">□學士 畢業年月：</text:span><text:span text:style-name="T172"><text:s text:c="10"/></text:span></text:p>
        </text:list-item>
      </text:list>
      <text:p text:style-name="P173"><text:span text:style-name="T174">□碩士 畢業年月：</text:span><text:span text:style-name="T175"><text:s text:c="10"/></text:span><text:span text:style-name="T176"><text:s text:c="2"/>學校/系所：</text:span><text:span text:style-name="T177"><text:s text:c="30"/></text:span></text:p>
      <text:p text:style-name="P178"><text:span text:style-name="T179">□博士 畢業年月：</text:span><text:span text:style-name="T180"><text:s text:c="10"/></text:span><text:span text:style-name="T181"><text:s text:c="2"/>學校/系所：</text:span><text:span text:style-name="T182"><text:s text:c="30"/></text:span></text:p>
      <text:list text:style-name="LFO1" text:continue-numbering="true">
        <text:list-item>
          <text:p text:style-name="P183"><text:span text:style-name="T184">手機：</text:span><text:span text:style-name="T185"><text:s text:c="17"/></text:span><text:span text:style-name="T186"><text:s text:c="4"/></text:span></text:p>
        </text:list-item>
        <text:list-item>
          <text:p text:style-name="P187"><text:span text:style-name="T188">E-mail</text:span><text:span text:style-name="T189">：</text:span><text:span text:style-name="T190"><text:s text:c="37"/></text:span><text:span text:style-name="T191"><text:s/></text:span><text:span text:style-name="T192"><text:s text:c="8"/></text:span><text:span text:style-name="T193"><text:s text:c="18"/></text:span></text:p>
        </text:list-item>
        <text:list-item>
          <text:p text:style-name="P194"><text:span text:style-name="T195">Facebook</text:span><text:span text:style-name="T196">帳號</text:span><text:span text:style-name="T197">：</text:span><text:span text:style-name="T198"><text:s text:c="38"/></text:span><text:span text:style-name="T199"><text:s text:c="18"/></text:span></text:p>
        </text:list-item>
        <text:list-item>
          <text:p text:style-name="P200"><text:span text:style-name="T201">教師資格檢定合格 <text:s/>□是</text:span><text:span text:style-name="T202">（類科：</text:span><text:span text:style-name="T203"><text:s text:c="31"/></text:span><text:span text:style-name="T204">）</text:span><text:span text:style-name="T205"><text:s text:c="3"/>□否</text:span></text:p>
        </text:list-item>
      </text:list>
      <text:p text:style-name="P206">第二部分 <text:s/>現況</text:p>
      <text:list text:style-name="LFO3" text:continue-numbering="true">
        <text:list-item>
          <text:p text:style-name="P207"><text:span text:style-name="T208">□</text:span><text:span text:style-name="T209">就</text:span><text:span text:style-name="T210">學<text:s/></text:span><text:span text:style-name="T211">（</text:span><text:span text:style-name="T212">□碩士□博士 <text:s/>學校/系所：</text:span><text:span text:style-name="T213"><text:s text:c="36"/></text:span><text:span text:style-name="T214">）</text:span></text:p>
        </text:list-item>
        <text:list-item>
          <text:p text:style-name="P215"><text:span text:style-name="T216">□</text:span><text:span text:style-name="T217">準備考試（</text:span><text:span text:style-name="T218">□</text:span><text:span text:style-name="T219">國家考試<text:s/></text:span><text:span text:style-name="T220">□</text:span><text:span text:style-name="T221">教師甄試<text:s/></text:span><text:span text:style-name="T222">□</text:span><text:span text:style-name="T223">升學</text:span><text:span text:style-name="T224">□</text:span><text:span text:style-name="T225">其他</text:span><text:span text:style-name="T226"><text:s text:c="24"/></text:span><text:span text:style-name="T227">）</text:span></text:p>
        </text:list-item>
        <text:list-item>
          <text:p text:style-name="P228">□服兵役</text:p>
        </text:list-item>
        <text:list-item>
          <text:p text:style-name="P229">□待業</text:p>
        </text:list-item>
        <text:list-item>
          <text:p text:style-name="P230">□就業（機構名稱、服務部門、職稱及到職日）</text:p>
        </text:list-item>
      </text:list>
      <text:p text:style-name="P231"><text:span text:style-name="T232"></text:span><text:span text:style-name="T233">機構名：<text:s/></text:span><text:span text:style-name="T234"><text:s text:c="12"/></text:span><text:span text:style-name="T235">部門：</text:span><text:span text:style-name="T236"><text:s text:c="12"/></text:span><text:span text:style-name="T237">職稱：</text:span><text:span text:style-name="T238"><text:s text:c="8"/></text:span><text:span text:style-name="T239">到職日：</text:span><text:span text:style-name="T240"><text:s text:c="8"/></text:span></text:p>
      <text:p text:style-name="P241"><text:span text:style-name="T242"></text:span><text:span text:style-name="T243">機構名：<text:s/></text:span><text:span text:style-name="T244"><text:s text:c="12"/></text:span><text:span text:style-name="T245">部門：</text:span><text:span text:style-name="T246"><text:s text:c="12"/></text:span><text:span text:style-name="T247">職稱：</text:span><text:span text:style-name="T248"><text:s text:c="8"/></text:span><text:span text:style-name="T249">到職日：</text:span><text:span text:style-name="T250"><text:s text:c="8"/></text:span></text:p>
      <text:p text:style-name="P251"><text:span text:style-name="T252"></text:span><text:span text:style-name="T253">機構名：<text:s/></text:span><text:span text:style-name="T254"><text:s text:c="12"/></text:span><text:span text:style-name="T255">部門：</text:span><text:span text:style-name="T256"><text:s text:c="12"/></text:span><text:span text:style-name="T257">職稱：</text:span><text:span text:style-name="T258"><text:s text:c="8"/></text:span><text:span text:style-name="T259">到職日：</text:span><text:span text:style-name="T260"><text:s text:c="8"/></text:span></text:p>
      <text:p text:style-name="P261"><text:span text:style-name="T262"></text:span><text:span text:style-name="T263">機構名：<text:s/></text:span><text:span text:style-name="T264"><text:s text:c="12"/></text:span><text:span text:style-name="T265">部門：</text:span><text:span text:style-name="T266"><text:s text:c="12"/></text:span><text:span text:style-name="T267">職稱：</text:span><text:span text:style-name="T268"><text:s text:c="8"/></text:span><text:span text:style-name="T269">到職日：</text:span><text:span text:style-name="T270"><text:s text:c="8"/></text:span></text:p>
      <text:list text:style-name="LFO3" text:continue-numbering="true">
        <text:list-item>
          <text:p text:style-name="P271"><text:span text:style-name="T272">□</text:span><text:span text:style-name="T273">其他<text:s/></text:span><text:span text:style-name="T274"><text:s text:c="1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Hei" svg:font-family="SimHei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mbria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>
      <style:text-properties style:font-name="Cambria" style:font-name-asian="新細明體" style:font-name-complex="Times New Roman" fo:color="#243F60"/>
    </style:style>
    <style:style style:name="標題6字元" style:display-name="標題 6 字元" style:family="text">
      <style:text-properties style:font-name="Cambria" style:font-name-asian="新細明體" style:font-name-complex="Times New Roman" fo:font-style="italic" style:font-style-asian="italic" style:font-style-complex="italic" fo:color="#243F60"/>
    </style:style>
    <style:style style:name="標題7字元" style:display-name="標題 7 字元" style:family="text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asian="SimHe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277in" text:min-label-width="0.3333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48" style:parent-style-name="頁尾" style:family="paragraph">
      <style:paragraph-properties fo:text-align="center"/>
    </style:style>
    <style:style style:name="T149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48"><text:span text:style-name="T14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npue</meta:initial-creator>
    <dc:creator> </dc:creator>
    <meta:creation-date>2017-03-14T09:31:00Z</meta:creation-date>
    <dc:date>2017-03-14T09:31:00Z</dc:date>
    <meta:print-date>2017-03-14T09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871" meta:row-count="13" meta:non-whitespace-character-count="1595"/>
  </office:meta>
</office:document-meta>
</file>